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Werk en Inkomen 2018 (BOOO W&amp;I 2018)</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de afdelingsmanager Clusterondersteuning &amp; Ontwikkeling van 11 december 2017; </text:p>
            <text:p text:style-name="al"/>
            <text:p text:style-name="al">gelet op:</text:p>
            <text:p text:style-name="al"/>
            <text:list text:style-name="id1-3-2-1-1-7">
              <text:list-item text:style-override="id1-3-2-1-1-7-1">
                <text:number>-</text:number>
                <text:p text:style-name="al">de paragrafen 1, 3, en 6 van het Besluit mandaat, volmacht en machtiging Rotterdam 2016;</text:p>
              </text:list-item>
              <text:list-item text:style-override="id1-3-2-1-1-7-2">
                <text:number>-</text:number>
                <text:p text:style-name="al">het Besluit ondermandaat, ondervolmacht en ondermachtiging van de algemeen directeur 2016;</text:p>
              </text:list-item>
              <text:list-item text:style-override="id1-3-2-1-1-7-3">
                <text:number>-</text:number>
                <text:p text:style-name="al">de bevoegdheden die hem verder zijn verleend bij aparte besluiten van de raad of het college van burgemeester en wethouders van Rotterdam of een andere gemeente;</text:p>
              </text:list-item>
            </text:list>
            <text:p text:style-name="al">overwegende, dat het om redenen van doelmatigheid wenselijk is zijn daarvoor in aanmerking komende bevoegdheden door te mandateren, door te volmachten of door te machtigen aan ondergeschikte ambtenaren of aan andere medewerker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cluster Werk en Inkomen 2018 (BOOO W&amp;I 2018)</text:span>
          </text:p>
          </text:section>
        </text:section>
        <text:section text:name="regeling-tekst_id1-3-2-2" text:style-name="regeling-tekst">
          <text:section text:name="hoofdstuk_id1-3-2-2-1" text:style-name="hoofdstuk">
            <text:p text:style-name="artikel_kop_titel"><text:span text:style-name="label"/> </text:p>
            <text:section text:name="titeldeel_id1-3-2-2-1-2" text:style-name="titeldeel">
              <text:p text:style-name="kop_level0"><text:span text:style-name="label">DEEL</text:span> <text:span text:style-name="nr">I</text:span> 
                <text:span text:style-name="nadrukvet">ORGANISATIE EN ALGEMENE BEVOEGDHEDEN</text:span>
              </text:p>
              <text:section text:name="hoofdstuk_id1-3-2-2-1-2-2" text:style-name="hoofdstuk">
                <text:p text:style-name="hoofdstuk_kop"><text:span text:style-name="label"> Hoofdstuk 1 </text:span> Algemene bepalingen</text:p>
                <text:section text:name="artikel_id1-3-2-2-1-2-2-2" text:style-name="artikel">
                  <text:p text:style-name="artikel_kop_titel"><text:span text:style-name="artikel_kop_label">Artikel</text:span> <text:span text:style-name="artikel_kop_nr">1.1</text:span> Definities</text:p>
                  <text:p text:style-name="al">In dit besluit wordt verstaan onder:</text:p>
                  <text:list text:style-name="id1-3-2-2-1-2-2-2-3">
                    <text:list-item text:style-override="id1-3-2-2-1-2-2-2-3-1">
                      <text:number>a.</text:number>
                      <text:p text:style-name="al">Bbz: Besluit bijstandverlening zelfstandigen 2004;</text:p>
                    </text:list-item>
                    <text:list-item text:style-override="id1-3-2-2-1-2-2-2-3-2">
                      <text:number>b.</text:number>
                      <text:p text:style-name="al">budgetbeheerder: functionaris die met de uitvoering van een bepaalde taak is belast en daarvoor een taakstellende hoeveelheid geldmiddelen ter beschikking heeft;</text:p>
                    </text:list-item>
                    <text:list-item text:style-override="id1-3-2-2-1-2-2-2-3-3">
                      <text:number>c.</text:number>
                      <text:p text:style-name="al">cluster W&amp;I: cluster Werk en Inkomen van de gemeente Rotterdam;</text:p>
                    </text:list-item>
                    <text:list-item text:style-override="id1-3-2-2-1-2-2-2-3-4">
                      <text:number>d.</text:number>
                      <text:p text:style-name="al">concerndirecteur: concerndirecteur van het cluster Werk en Inkomen</text:p>
                    </text:list-item>
                    <text:list-item text:style-override="id1-3-2-2-1-2-2-2-3-5">
                      <text:number>e.</text:number>
                      <text:p text:style-name="al">IOAW: Wet Inkomensvoorziening oudere en gedeeltelijk arbeidsongeschikte werkloze werknemers;</text:p>
                    </text:list-item>
                    <text:list-item text:style-override="id1-3-2-2-1-2-2-2-3-6">
                      <text:number>f.</text:number>
                      <text:p text:style-name="al">IOAZ: Wet inkomensvoorziening oudere en gedeeltelijk arbeidsongeschikte gewezen zelfstandigen; </text:p>
                    </text:list-item>
                    <text:list-item text:style-override="id1-3-2-2-1-2-2-2-3-7">
                      <text:number>g.</text:number>
                      <text:p text:style-name="al">MVMR 2016: Besluit mandaat, volmacht en machtiging Rotterdam 2016;</text:p>
                    </text:list-item>
                    <text:list-item text:style-override="id1-3-2-2-1-2-2-2-3-8">
                      <text:number>h.</text:number>
                      <text:p text:style-name="al">overeenkomst: de publiekrechtelijke overeenkomsten zoals beschreven in artikel 3.3, tweede lid van het MVMR 2016 en de obligatoire overeenkomsten zoals beschreven in artikel 3.4, derde lid van het MVMR 2016;</text:p>
                    </text:list-item>
                    <text:list-item text:style-override="id1-3-2-2-1-2-2-2-3-9">
                      <text:number>i.</text:number>
                      <text:p text:style-name="al">Participatiewet: Participatiewet, Wet werk en bijstand zoals deze luidde voor 1 januari 2015 en overige vervallen bijstandswetgeving;</text:p>
                    </text:list-item>
                    <text:list-item text:style-override="id1-3-2-2-1-2-2-2-3-10">
                      <text:number>j.</text:number>
                      <text:p text:style-name="al">WSW: Wet sociale werkvoorziening.</text:p>
                    </text:list-item>
                  </text:list>
                </text:section>
                <text:section text:name="artikel_id1-3-2-2-1-2-2-3" text:style-name="artikel">
                  <text:p text:style-name="artikel_kop_titel"><text:span text:style-name="artikel_kop_label">Artikel</text:span> <text:span text:style-name="artikel_kop_nr">1.2</text:span> Managementlagen</text:p>
                  <text:p text:style-name="al">De managementlagen van het cluster W&amp;I zijn onderverdeeld in:</text:p>
                  <text:p text:style-name="al">1<text:span text:style-name="sup">e</text:span> managementlaag: concerndirecteur;</text:p>
                  <text:p text:style-name="al">2<text:span text:style-name="sup">e</text:span> managementlaag: directeuren uitvoering;</text:p>
                  <text:p text:style-name="al">3<text:span text:style-name="sup">e</text:span> managementlaag: afdelingsmanagers; </text:p>
                  <text:p text:style-name="al">4<text:span text:style-name="sup">e</text:span> managementlaag: unitmanagers; </text:p>
                  <text:p text:style-name="al">5<text:span text:style-name="sup">e</text:span> managementlaag: managers ingepast in de functiefamilie leidinggeven, die hiërarchisch direct vallen onder de unitmanager of de afdelingsmanager bij afwezigheid van een unitmanager.</text:p>
                </text:section>
                <text:section text:name="artikel_id1-3-2-2-1-2-2-4" text:style-name="artikel">
                  <text:p text:style-name="artikel_kop_titel"><text:span text:style-name="artikel_kop_label">Artikel</text:span> <text:span text:style-name="artikel_kop_nr">1.3</text:span> Algemeen</text:p>
                  <text:list text:style-name="id1-3-2-2-1-2-2-4-2">
                    <text:list-item text:style-override="id1-3-2-2-1-2-2-4-2">
                      <text:number>1.</text:number>
                      <text:p text:style-name="al">De concerndirecteur verleent met betrekking tot de aan hem door de algemeen directeur opgedragen bevoegdheden, bedoeld in artikel 2, artikel 3 en artikel 7 van het BOOO AD 2016, ondermandaat, ondervolmacht en ondermachtiging aan de functionarissen in de 2<text:span text:style-name="sup">e</text:span> tot en met 5<text:span text:style-name="sup">e</text:span> managementlaag, zoals genoemd in artikel 1.2.</text:p>
                    </text:list-item>
                    <text:list-item text:style-override="id1-3-2-2-1-2-2-4-3">
                      <text:number>2.</text:number>
                      <text:p text:style-name="al">De ondergemandateerde, ondergevolmachtigde en ondergemachtigde functionaris is in het kader van de uitoefening van de aan hem verleende ondermandaten, ondervolmachten en ondermachtigingen slechts bevoegd besluiten te nemen die voor de uitoefening van deze bevoegdheden noodzakelijk zijn en die passen binnen het W&amp;I-specifieke functieprofiel en het aanstellingsbesluit dat op de functionaris van toepassing is. </text:p>
                    </text:list-item>
                    <text:list-item text:style-override="id1-3-2-2-1-2-2-4-4">
                      <text:number>3.</text:number>
                      <text:p text:style-name="al">Het ondermandaat, de ondervolmacht en de ondermachtiging worden bovendien alleen uitgeoefend voor zover dat aansluit bij de taken van de afdeling of het bedrijfsonderdeel waar de functionaris is aangesteld.</text:p>
                    </text:list-item>
                    <text:list-item text:style-override="id1-3-2-2-1-2-2-4-5">
                      <text:number>4.</text:number>
                      <text:p text:style-name="al">De ondergemandateerde, ondergevolmachtigde en ondergemachtigde functionaris is in het kader van de uitoefening van de aan hem verleende ondermandaten, ondervolmachten en ondermachtigingen bevoegd om die feitelijke handelingen te verrichten die voor de uitoefening van deze bevoegdheden noodzakelijk zijn en die passen binnen het W&amp;I-specifieke functieprofiel en het aanstellingsbesluit dat op de functionaris van toepassing is. </text:p>
                    </text:list-item>
                    <text:list-item text:style-override="id1-3-2-2-1-2-2-4-6">
                      <text:number>5.</text:number>
                      <text:p text:style-name="al">De in het eerste lid omschreven algemene bevoegdheid geldt niet indien een bevoegdheid specifiek aan een functionaris is ondergemandateerd, ondergevolmachtigd of ondergemachtigd.</text:p>
                    </text:list-item>
                    <text:list-item text:style-override="id1-3-2-2-1-2-2-4-7">
                      <text:number>6.</text:number>
                      <text:p text:style-name="al">De in het eerste lid verleende ondermandaten, ondervolmachten en ondermachtigingen kunnen bij financiële verplichtingen uitsluitend worden uitgevoerd door de in dit lid genoemde managementlagen, waarbij de volgende financiële beperkingen gelden:</text:p>
                      <text:list text:style-name="id1-3-2-2-1-2-2-4-7-3">
                        <text:list-item text:style-override="id1-3-2-2-1-2-2-4-7-3-1">
                          <text:number>a.</text:number>
                          <text:p text:style-name="al">1<text:span text:style-name="sup">e</text:span> managementlaag: onbegrensd</text:p>
                        </text:list-item>
                        <text:list-item text:style-override="id1-3-2-2-1-2-2-4-7-3-2">
                          <text:number>b.</text:number>
                          <text:p text:style-name="al">2<text:span text:style-name="sup">e</text:span> managementlaag: onbegrensd</text:p>
                        </text:list-item>
                        <text:list-item text:style-override="id1-3-2-2-1-2-2-4-7-3-3">
                          <text:number>c.</text:number>
                          <text:p text:style-name="al">3<text:span text:style-name="sup">e</text:span> managementlaag: tot € 250.000</text:p>
                        </text:list-item>
                        <text:list-item text:style-override="id1-3-2-2-1-2-2-4-7-3-4">
                          <text:number>d.</text:number>
                          <text:p text:style-name="al">4<text:span text:style-name="sup">e</text:span> managementlaag: tot € 50.000</text:p>
                        </text:list-item>
                        <text:list-item text:style-override="id1-3-2-2-1-2-2-4-7-3-5">
                          <text:number>e.</text:number>
                          <text:p text:style-name="al">5<text:span text:style-name="sup">e</text:span> managementlaag: tot € 15.000</text:p>
                        </text:list-item>
                      </text:list>
                    </text:list-item>
                    <text:list-item text:style-override="id1-3-2-2-1-2-2-4-8">
                      <text:number>7.</text:number>
                      <text:p text:style-name="al">De ondergemandateerde, ondergevolmachtigde en ondergemachtigde functionaris is bevoegd tot het aangaan van financiële verplichtingen en het doen van uitgaven voor zover de functionaris budgetbeheerder is.</text:p>
                    </text:list-item>
                    <text:list-item text:style-override="id1-3-2-2-1-2-2-4-9">
                      <text:number>8.</text:number>
                      <text:p text:style-name="al">De in dit besluit genoemde ondermandaten, ondervolmachten en ondermachtigingen worden bij afwezigheid van de ondergemachtigde, ondergevolmachtigde of ondergemandateerde functionaris geacht te zijn verleend aan diens plaatsvervanger. </text:p>
                    </text:list-item>
                  </text:list>
                </text:section>
                <text:section text:name="artikel_id1-3-2-2-1-2-2-5" text:style-name="artikel">
                  <text:p text:style-name="artikel_kop_titel"><text:span text:style-name="artikel_kop_label">Artikel</text:span> <text:span text:style-name="artikel_kop_nr">1.4</text:span> Reikwijdte</text:p>
                  <text:list text:style-name="id1-3-2-2-1-2-2-5-2">
                    <text:list-item text:style-override="id1-3-2-2-1-2-2-5-2">
                      <text:number>1.</text:number>
                      <text:p text:style-name="al">De bevoegdheden van de ondergemandateerden, ondergevolmachtigden en ondergemachtigden strekken zich, tenzij elders in dit besluit anders is bepaald, niet uit tot:</text:p>
                      <text:list text:style-name="id1-3-2-2-1-2-2-5-2-3">
                        <text:list-item text:style-override="id1-3-2-2-1-2-2-5-2-3-1">
                          <text:number>a.</text:number>
                          <text:p text:style-name="al">het opstellen, wijzigen of intrekken van beleidsregels;</text:p>
                        </text:list-item>
                        <text:list-item text:style-override="id1-3-2-2-1-2-2-5-2-3-2">
                          <text:number>b.</text:number>
                          <text:p text:style-name="al">het aanzeggen van een tekortkoming in de nakoming van een verbintenis, het eenzijdig of voortijdig opzeggen van een overeenkomst, alsmede het indienen van een daaruit voortvloeiende vordering tot schadevergoeding in verband met een toerekenbare tekortkoming in de nakoming van een verbintenis.</text:p>
                        </text:list-item>
                      </text:list>
                    </text:list-item>
                    <text:list-item text:style-override="id1-3-2-2-1-2-2-5-3">
                      <text:number>2.</text:number>
                      <text:p text:style-name="al">In afwijking van het gestelde in het eerste lid, onderdeel b, is de afdelingsmanager bevoegd om een besluit te nemen tot het eenzijdig of voortijdig opzeggen van een overeenkomst die een waarde vertegenwoordigt van maximaal € 100.000.</text:p>
                    </text:list-item>
                    <text:list-item text:style-override="id1-3-2-2-1-2-2-5-4">
                      <text:number>3.</text:number>
                      <text:p text:style-name="al">De ondergemandateerde, ondergevolmachtigde of ondergemachtigde kan geen gebruik maken van zijn bevoegdheid als zijn bovengeschikte of een andere door de concerndirecteur aangewezen functionaris daarvan gebruik maakt.</text:p>
                    </text:list-item>
                    <text:list-item text:style-override="id1-3-2-2-1-2-2-5-5">
                      <text:number>4.</text:number>
                      <text:p text:style-name="al">De aan een functionaris verleende bevoegdheden worden, tenzij anders vermeld, niet ondergemandateerd, ondergevolmachtigd of ondergemachtigd.</text:p>
                    </text:list-item>
                    <text:list-item text:style-override="id1-3-2-2-1-2-2-5-6">
                      <text:number>5.</text:number>
                      <text:p text:style-name="al">De aan een functionaris verleende specifieke ondermandaten, ondervolmachten en ondermachtigingen komen tevens toe aan de directeur uitvoering, afdelingsmanager, unitmanager, teammanager of productiemanager, onder wiens verantwoordelijkheid de functionaris valt.</text:p>
                    </text:list-item>
                  </text:list>
                </text:section>
                <text:p text:style-name="hoofdstuk_bottom"/>
              </text:section>
              <text:section text:name="hoofdstuk_id1-3-2-2-1-2-3" text:style-name="hoofdstuk">
                <text:p text:style-name="hoofdstuk_kop"><text:span text:style-name="label">Hoofdstuk</text:span> <text:span text:style-name="nr">2</text:span> Specifieke bepalingen</text:p>
                <text:section text:name="artikel_id1-3-2-2-1-2-3-2" text:style-name="artikel">
                  <text:p text:style-name="artikel_kop_titel"><text:span text:style-name="artikel_kop_label">Artikel</text:span> <text:span text:style-name="artikel_kop_nr">2.1</text:span> Subsidieverordening Rotterdam 2014</text:p>
                  <text:list text:style-name="id1-3-2-2-1-2-3-2-2">
                    <text:list-item text:style-override="id1-3-2-2-1-2-3-2-2">
                      <text:number>1.</text:number>
                      <text:p text:style-name="al">De afdelingsmanager Clusterondersteuning en Ontwikkeling is bevoegd tot:</text:p>
                      <text:list text:style-name="id1-3-2-2-1-2-3-2-2-3">
                        <text:list-item text:style-override="id1-3-2-2-1-2-3-2-2-3-1">
                          <text:number>a.</text:number>
                          <text:p text:style-name="al">het verstrekken van subsidie op grond van de Subsidieverordening Rotterdam 2014 en daarop gebaseerde regelgeving;</text:p>
                        </text:list-item>
                        <text:list-item text:style-override="id1-3-2-2-1-2-3-2-2-3-2">
                          <text:number>b.</text:number>
                          <text:p text:style-name="al">het overdragen van een vordering aan het cluster BCO – Directie Financiën en Inkoop, voor het in en buiten rechte invorderen van verstrekte subsidies.</text:p>
                        </text:list-item>
                      </text:list>
                    </text:list-item>
                    <text:list-item text:style-override="id1-3-2-2-1-2-3-2-3">
                      <text:number>2.</text:number>
                      <text:p text:style-name="al">De directeuren zijn bevoegd een besluit te nemen over het afzien van terugvordering van een ten onrechte of tot een te hoog bedrag verleende of vastgestelde subsidie als bedoeld in het eerste lid.</text:p>
                    </text:list-item>
                  </text:list>
                </text:section>
                <text:section text:name="artikel_id1-3-2-2-1-2-3-3" text:style-name="artikel">
                  <text:p text:style-name="artikel_kop_titel"><text:span text:style-name="artikel_kop_label">Artikel</text:span> <text:span text:style-name="artikel_kop_nr">2.2</text:span> Voorzieningen aan werkgevers</text:p>
                  <text:list text:style-name="id1-3-2-2-1-2-3-3-2">
                    <text:list-item text:style-override="id1-3-2-2-1-2-3-3-2">
                      <text:number>1.</text:number>
                      <text:p text:style-name="al">De teammanager Exit en de teammanager Werkintake en Prematching zijn bevoegd een besluit te nemen over het verlenen van een voorziening op basis van de Participatieverordening Rotterdam 2015.</text:p>
                    </text:list-item>
                    <text:list-item text:style-override="id1-3-2-2-1-2-3-3-3">
                      <text:number>2.</text:number>
                      <text:p text:style-name="al">De afdelingsmanager Groepsdetacheringen, de teammanager Werkloont en de teammanager Sector zijn bevoegd om een besluit te nemen over de verstrekking van voorzieningen aan werkgevers op grond van de Participatieverordening Rotterdam 2015.</text:p>
                    </text:list-item>
                    <text:list-item text:style-override="id1-3-2-2-1-2-3-3-4">
                      <text:number>3.</text:number>
                      <text:p text:style-name="al">De in het tweede lid genoemde functionarissen zijn bevoegd tot het overdragen van een vordering aan het cluster BCO – Directie Financiën en Inkoop, voor het in en buiten rechte invorderen van verstrekte subsidies.</text:p>
                    </text:list-item>
                    <text:list-item text:style-override="id1-3-2-2-1-2-3-3-5">
                      <text:number>4.</text:number>
                      <text:p text:style-name="al">De directeuren zijn bevoegd een besluit te nemen over het afzien van terugvordering van een ten onrechte of tot een te hoog bedrag verleende of vastgestelde subsidie.</text:p>
                    </text:list-item>
                  </text:list>
                </text:section>
                <text:section text:name="artikel_id1-3-2-2-1-2-3-4" text:style-name="artikel">
                  <text:p text:style-name="artikel_kop_titel"><text:span text:style-name="artikel_kop_label">Artikel</text:span> <text:span text:style-name="artikel_kop_nr">2.3</text:span> Wet sociale werkvoorziening en beschut werk</text:p>
                  <text:list text:style-name="id1-3-2-2-1-2-3-4-2">
                    <text:list-item text:style-override="id1-3-2-2-1-2-3-4-2">
                      <text:number>1.</text:number>
                      <text:p text:style-name="al">De afdelingsmanager Clusterondersteuning en Ontwikkeling is bevoegd tot het instemmen met een ondermandaat, ondervolmacht of ondermachtiging van een ander bestuursorgaan of het verlenen van ondermandaat, ondervolmacht of ondermachtiging aan een ander bestuursorgaan ten behoeve van de informatievoorziening aan het Rijk in het kader van de WSW en beschut werk, bedoeld in artikel 10b van de Participatiewet, voor inwoners die in de sociale werkvoorziening van de andere gemeente werkzaam zijn.</text:p>
                    </text:list-item>
                    <text:list-item text:style-override="id1-3-2-2-1-2-3-4-3">
                      <text:number>2.</text:number>
                      <text:p text:style-name="al">De teammanager Bedrijfsadministratie en Contractmanagement is bevoegd tot het nemen van een besluit tot het intrekken van een indicatiebeschikking of herindicatiebeschikking op grond van artikel 12, derde lid, van de WSW.</text:p>
                    </text:list-item>
                    <text:list-item text:style-override="id1-3-2-2-1-2-3-4-4">
                      <text:number>3.</text:number>
                      <text:p text:style-name="al">De teammanager Bedrijfsadministratie en Contractmanagement is bevoegd tot het nemen van een besluit tot het afgeven of intrekken van een indicatiebeschikking of herindicatiebeschikking op grond van artikel 10b van de Participatiewet.</text:p>
                    </text:list-item>
                    <text:list-item text:style-override="id1-3-2-2-1-2-3-4-5">
                      <text:number>4.</text:number>
                      <text:p text:style-name="al">De teammanager Sector is bevoegd tot het nemen van een besluit over de uitvoering van hoofdstuk 3 (persoonsgebonden budget) van de Verordening Wet sociale werkvoorziening Rotterdam.</text:p>
                    </text:list-item>
                  </text:list>
                </text:section>
                <text:section text:name="artikel_id1-3-2-2-1-2-3-5" text:style-name="artikel">
                  <text:p text:style-name="artikel_kop_titel"><text:span text:style-name="artikel_kop_label">Artikel</text:span> <text:span text:style-name="artikel_kop_nr">2.4</text:span> Wet bescherming persoonsgegevens</text:p>
                  <text:p text:style-name="al">Elke afdelingsmanager is bevoegd, voor zover deze bevoegdheid wordt uitgeoefend in het kader van de aan hem ondergemandateerde, ondergevolmachtigde of ondergemachtigde taak, tot het nemen van een besluit op een verzoek in het kader van de Wet bescherming persoonsgegevens, als bedoeld in artikel 3.3, veertiende lid, van het MVMR 2016.</text:p>
                </text:section>
                <text:section text:name="artikel_id1-3-2-2-1-2-3-6" text:style-name="artikel">
                  <text:p text:style-name="artikel_kop_titel"><text:span text:style-name="artikel_kop_label">Artikel</text:span> <text:span text:style-name="artikel_kop_nr">2.5</text:span> Wet openbaarheid van bestuur</text:p>
                  <text:p text:style-name="al">Elke afdelingsmanager is bevoegd, voor zover deze bevoegdheid wordt uitgeoefend in het kader van de aan hem ondergemandateerde, ondergevolmachtigde of ondergemachtigde taak, tot het nemen van een besluit op een verzoek om informatie in het kader van de Wet openbaarheid van bestuur.</text:p>
                </text:section>
                <text:section text:name="artikel_id1-3-2-2-1-2-3-7" text:style-name="artikel">
                  <text:p text:style-name="artikel_kop_titel"><text:span text:style-name="artikel_kop_label">Artikel</text:span> <text:span text:style-name="artikel_kop_nr">2.6</text:span> 
                    <text:span text:style-name="nadrukvet"> Bezwaar en beroep</text:span>
                  </text:p>
                  <text:list text:style-name="id1-3-2-2-1-2-3-7-2">
                    <text:list-item text:style-override="id1-3-2-2-1-2-3-7-2">
                      <text:number> 1. </text:number>
                      <text:p text:style-name="al">De medewerker bezwaar team Dienstverlening en Klantcontact is bevoegd om het cluster te vertegenwoordigen bij de behandeling van een bezwaarschrift en bij hoorzittingen of alternatieve geschillenbeslechting naar aanleiding van het betreffende besluit.</text:p>
                    </text:list-item>
                    <text:list-item text:style-override="id1-3-2-2-1-2-3-7-3">
                      <text:number> 2. </text:number>
                      <text:p text:style-name="al">De medewerker bezwaar team Dienstverlening en Klantcontact is bevoegd te besluiten over het verzoek tot onverwijlde bijstandsverlening, bedoeld in artikel 81 van de Participatiewet, in verband hiermee als contactpersoon voor Gedeputeerde Staten van Zuid-Holland op te treden en zijn bevindingen en de wijze van afhandeling van het verzoek te rapporteren aan de voorzitter van Gedeputeerde Staten van Zuid-Holland.</text:p>
                    </text:list-item>
                  </text:list>
                </text:section>
                <text:section text:name="artikel_id1-3-2-2-1-2-3-8" text:style-name="artikel">
                  <text:p text:style-name="artikel_kop_titel"><text:span text:style-name="artikel_kop_label">Artikel</text:span> <text:span text:style-name="artikel_kop_nr">2.7</text:span> Klachtenbehandeling</text:p>
                  <text:list text:style-name="id1-3-2-2-1-2-3-8-2">
                    <text:list-item text:style-override="id1-3-2-2-1-2-3-8-2">
                      <text:number>1.</text:number>
                      <text:p text:style-name="al">De medewerker klachten van het team Dienstverlening en Klantcontact is bevoegd tot het uitvoeren van de taken van de klachtenbehandelaar, bedoeld in het vijfde lid van artikel 1 van de Verordening klachtbehandeling Rotterdam 2013 en het tweede lid van artikel 4 van de Verordening klachtbehandeling Rotterdam 2013, voor zover het een klacht betreft die betrekking heeft op cluster W&amp;I.</text:p>
                    </text:list-item>
                    <text:list-item text:style-override="id1-3-2-2-1-2-3-8-3">
                      <text:number>2.</text:number>
                      <text:p text:style-name="al">Indien een ingediende klacht betrekking heeft op de concerndirecteur, een directeur uitvoering of een afdelingsmanager, dan geldt de onder lid 1 genoemde bevoegdheid niet. </text:p>
                    </text:list-item>
                  </text:list>
                </text:section>
                <text:section text:name="artikel_id1-3-2-2-1-2-3-9" text:style-name="artikel">
                  <text:p text:style-name="artikel_kop_titel"><text:span text:style-name="artikel_kop_label">Artikel</text:span> <text:span text:style-name="artikel_kop_nr">2.8</text:span> Opsporen strafbare feiten en toezicht</text:p>
                  <text:list text:style-name="id1-3-2-2-1-2-3-9-2">
                    <text:list-item text:style-override="id1-3-2-2-1-2-3-9-2">
                      <text:number>1.</text:number>
                      <text:p text:style-name="al">De sociaal-rechercheur is bevoegd tot zowel het opsporen van de strafbare feiten behorend tot het domein V Werk, Inkomen en Zorg van de Beleidsregels Buitengewoon Opsporingsambtenaar, aangevuld met artikel 440 van het Wetboek van Strafrecht, indien in het bezit van een geldig getuigschrift buitengewoon opsporingsambtenaar, alsmede het uitoefenen van toezicht als bedoeld in titel 5.2 van de Algemene wet bestuursrecht in het kader van Participatiewet, Bbz, IOAW, IOAZ en WSW.</text:p>
                    </text:list-item>
                    <text:list-item text:style-override="id1-3-2-2-1-2-3-9-3">
                      <text:number>2.</text:number>
                      <text:p text:style-name="al">De toezichthouder is bevoegd tot het uitoefenen van toezicht als bedoeld in titel 5.2 van de Algemene wet bestuursrecht in het kader van de Participatiewet, Bbz, IOAW, IOAZ en WSW.</text:p>
                    </text:list-item>
                    <text:list-item text:style-override="id1-3-2-2-1-2-3-9-4">
                      <text:number>3.</text:number>
                      <text:p text:style-name="al">De teammanager unit Bijzondere Onderzoeken is bevoegd tot het doen van aangifte, als bedoeld in artikel 161 van het Wetboek van Strafvordering met betrekking tot de artikelen genoemd in domein V Werk, Inkomen en Zorg van de Beleidsregels Buitengewoon Opsporingsambtenaar.</text:p>
                    </text:list-item>
                  </text:list>
                </text:section>
                <text:section text:name="artikel_id1-3-2-2-1-2-3-10" text:style-name="artikel">
                  <text:p text:style-name="artikel_kop_titel"><text:span text:style-name="artikel_kop_label">Artikel</text:span> <text:span text:style-name="artikel_kop_nr">2.9</text:span> Krediethypotheek en pandrecht</text:p>
                  <text:list text:style-name="id1-3-2-2-1-2-3-10-2">
                    <text:list-item text:style-override="id1-3-2-2-1-2-3-10-2">
                      <text:number>1.</text:number>
                      <text:p text:style-name="al">De teammanager Terugvordering en Verhaal en de teammanager Regionaal Bureau Zelfstandigen zijn bevoegd tot:</text:p>
                      <text:list text:style-name="id1-3-2-2-1-2-3-10-2-3">
                        <text:list-item text:style-override="id1-3-2-2-1-2-3-10-2-3-1">
                          <text:number>a.</text:number>
                          <text:p text:style-name="al">de vestiging van een recht van hypotheek op grond van artikel 48, derde lid, van de Participatiewet;</text:p>
                        </text:list-item>
                        <text:list-item text:style-override="id1-3-2-2-1-2-3-10-2-3-2">
                          <text:number>b.</text:number>
                          <text:p text:style-name="al">het doorhalen van een recht van hypotheek als bedoeld onder a, dan wel een hypotheek die is gevestigd op grond van artikel 7a, eerste lid, van de Algemene Bijstandswet, artikel 20, tweede lid, van de Algemene bijstandswet, of artikel 13, eerste lid, van de Wet werk en inkomen kunstenaars, die inmiddels zijn vervallen;</text:p>
                        </text:list-item>
                        <text:list-item text:style-override="id1-3-2-2-1-2-3-10-2-3-3">
                          <text:number>c.</text:number>
                          <text:p text:style-name="al">het terugvorderen van bijstand en eventuele rente en kosten op grond van de gevestigde hypotheek, bedoeld onder a;</text:p>
                        </text:list-item>
                        <text:list-item text:style-override="id1-3-2-2-1-2-3-10-2-3-4">
                          <text:number>d.</text:number>
                          <text:p text:style-name="al">een besluit te nemen over het vestigen van een recht van pand op grond van artikel 48, derde lid, van de Participatiewet;</text:p>
                        </text:list-item>
                        <text:list-item text:style-override="id1-3-2-2-1-2-3-10-2-3-5">
                          <text:number>e.</text:number>
                          <text:p text:style-name="al">het ondertekenen van de voor de vestiging van het recht van pand opgestelde akte namens de gemeente;</text:p>
                        </text:list-item>
                        <text:list-item text:style-override="id1-3-2-2-1-2-3-10-2-3-6">
                          <text:number>f.</text:number>
                          <text:p text:style-name="al">het registeren van de pandovereenkomst bij de landelijke Belastingdienst.</text:p>
                        </text:list-item>
                      </text:list>
                    </text:list-item>
                    <text:list-item text:style-override="id1-3-2-2-1-2-3-10-3">
                      <text:number>2.</text:number>
                      <text:p text:style-name="al">De teammanager Terugvordering en Verhaal, de teammanager Regionaal Bureau Zelfstandigen Zelfstandigen en medewerkers van het door de gemeente aangewezen notariskantoor zijn bevoegd om de gemeente te vertegenwoordigen bij het vestigen van een recht van hypotheek als bedoeld in het eerste lid, onder a.</text:p>
                    </text:list-item>
                    <text:list-item text:style-override="id1-3-2-2-1-2-3-10-4">
                      <text:number>3.</text:number>
                      <text:p text:style-name="al">De teammanager Terugvordering en Verhaal en teammanager Regionaal Bureau Zelfstandigen zijn bevoegd om medewerkers van een ander notariskantoor dan het kantoor, bedoeld in het tweede lid, eenmalig te ondermachtigen de gemeente te vertegenwoordigen bij het vestigen van een recht van hypotheek als bedoeld in het eerste lid onder a.</text:p>
                    </text:list-item>
                  </text:list>
                </text:section>
                <text:section text:name="artikel_id1-3-2-2-1-2-3-11" text:style-name="artikel">
                  <text:p text:style-name="artikel_kop_titel"><text:span text:style-name="artikel_kop_label">Artikel</text:span> <text:span text:style-name="artikel_kop_nr">2.10</text:span> Terugvordering en Verhaal</text:p>
                  <text:list text:style-name="id1-3-2-2-1-2-3-11-2">
                    <text:list-item text:style-override="id1-3-2-2-1-2-3-11-2">
                      <text:number>1.</text:number>
                      <text:p text:style-name="al">De teammanager Terugvordering en Verhaal en de teammanager unit Bijzondere Onderzoeken zijn bevoegd tot: </text:p>
                      <text:list text:style-name="id1-3-2-2-1-2-3-11-2-3">
                        <text:list-item text:style-override="id1-3-2-2-1-2-3-11-2-3-1">
                          <text:number>a.</text:number>
                          <text:p text:style-name="al">het nemen van een besluit, met inbegrip van het leggen van derdenbeslag en beslag bronheffing op uitkeringen, in het kader van de terug- en invordering van uitkeringen, inkomensvoorzieningen, persoonsgebonden budgetten of financiële tegemoetkomingen van voormalige werkzoekenden van het cluster, die zijn verleend op grond van de Participatiewet, Bbz, WSW, IOAW of IOAZ;</text:p>
                        </text:list-item>
                        <text:list-item text:style-override="id1-3-2-2-1-2-3-11-2-3-2">
                          <text:number>b.</text:number>
                          <text:p text:style-name="al">het nemen van een besluit met betrekking tot de toepassing van verhaal in het kader van de Participatiewet.</text:p>
                        </text:list-item>
                      </text:list>
                    </text:list-item>
                    <text:list-item text:style-override="id1-3-2-2-1-2-3-11-3">
                      <text:number>2.</text:number>
                      <text:p text:style-name="al">De juridisch medewerker team Terugvordering en Verhaal is bevoegd tot:</text:p>
                      <text:list text:style-name="id1-3-2-2-1-2-3-11-3-3">
                        <text:list-item text:style-override="id1-3-2-2-1-2-3-11-3-3-1">
                          <text:number>a.</text:number>
                          <text:p text:style-name="al">het voeren van civiele rechtsgedingen namens de gemeente of het gemeentebestuur, zowel eisend als verwerend en het verrichten van handelingen ter voorbereiding daarop, als bedoeld in artikel 6.1, derde lid, van het MVMR 2016;</text:p>
                        </text:list-item>
                        <text:list-item text:style-override="id1-3-2-2-1-2-3-11-3-3-2">
                          <text:number>b.</text:number>
                          <text:p text:style-name="al">het nemen van alle conservatoire maatregelen en het doen van al wat mogelijk is ter voorkoming van verjaring of verlies van recht of bezit van de gemeente Rotterdam.</text:p>
                        </text:list-item>
                      </text:list>
                    </text:list-item>
                  </text:list>
                </text:section>
                <text:section text:name="artikel_id1-3-2-2-1-2-3-12" text:style-name="artikel">
                  <text:p text:style-name="artikel_kop_titel"><text:span text:style-name="artikel_kop_label">Artikel</text:span> <text:span text:style-name="artikel_kop_nr">2.11</text:span> Zelfstandigen</text:p>
                  <text:p text:style-name="al">De teammanager Regionaal Bureau Zelfstandigen is bevoegd tot het aanvaarden van ondermandaat, ondervolmacht en ondermachtiging van een bestuursorgaan van een andere gemeente ten behoeve van de uitvoering van wet- en regelgeving voor zelfstandigen of startende zelfstandigen, waartoe hij zelf is ondergemandateerd, ondergevolmachtigd of ondergemachtigd.</text:p>
                </text:section>
                <text:section text:name="artikel_id1-3-2-2-1-2-3-13" text:style-name="artikel">
                  <text:p text:style-name="artikel_kop_titel"><text:span text:style-name="artikel_kop_label">Artikel</text:span> <text:span text:style-name="artikel_kop_nr">2.12</text:span> Werkgeversovereenkomsten</text:p>
                  <text:p text:style-name="al">De afdelingsmanager Werkgeversservicepunt Rijnmond is bevoegd tot het aanvaarden van ondermandaat, ondervolmacht en ondermachtiging van een bestuursorgaan van een andere gemeente en Uitvoeringsinstituut Werknemersverzekeringen, ten behoeve van het afsluiten van de werkgeversovereenkomsten, waartoe hij zelf is ondergemandateerd, ondergevolmachtigd of ondergemachtigd.</text:p>
                </text:section>
                <text:section text:name="artikel_id1-3-2-2-1-2-3-14" text:style-name="artikel">
                  <text:p text:style-name="artikel_kop_titel"><text:span text:style-name="artikel_kop_label">Artikel</text:span> <text:span text:style-name="artikel_kop_nr">2.13</text:span> Externe gelden</text:p>
                  <text:p text:style-name="al">De directeuren zijn bevoegd tot het aanvragen en in ontvangst nemen van subsidies, financiële bijdragen, rijksmiddelen en bijdragen uit fondsen ten behoeve van de uitoefening van taken die onder hun verantwoordelijkheid vallen, zoals bedoeld in artikel 3.3, dertiende lid, van het MVMR 2016. </text:p>
                </text:section>
                <text:p text:style-name="hoofdstuk_bottom"/>
              </text:section>
              <text:section text:name="hoofdstuk_id1-3-2-2-1-2-4" text:style-name="hoofdstuk">
                <text:p text:style-name="hoofdstuk_kop"><text:span text:style-name="label">Hoofdstuk</text:span> <text:span text:style-name="nr">3</text:span> Slotbepalingen</text:p>
                <text:section text:name="artikel_id1-3-2-2-1-2-4-2" text:style-name="artikel">
                  <text:p text:style-name="artikel_kop_titel"><text:span text:style-name="artikel_kop_label">Artikel</text:span> <text:span text:style-name="artikel_kop_nr">3.1</text:span> Intrekking oud besluit</text:p>
                  <text:p text:style-name="al">Het Besluit ondermandaat, ondervolmacht en ondermachtiging cluster Werk en Inkomen 2016 (BO W&amp;I 2016) wordt ingetrokken.</text:p>
                </text:section>
                <text:section text:name="artikel_id1-3-2-2-1-2-4-3" text:style-name="artikel">
                  <text:p text:style-name="artikel_kop_titel"><text:span text:style-name="artikel_kop_label">Artikel</text:span> <text:span text:style-name="artikel_kop_nr">3.2</text:span> Inwerkingtreding</text:p>
                  <text:p text:style-name="al">Dit besluit treedt in werking op 1 januari 2018.</text:p>
                </text:section>
                <text:section text:name="artikel_id1-3-2-2-1-2-4-4" text:style-name="artikel">
                  <text:p text:style-name="artikel_kop_titel"><text:span text:style-name="artikel_kop_label">Artikel</text:span> <text:span text:style-name="artikel_kop_nr">3.3</text:span> Citeertitel</text:p>
                  <text:p text:style-name="al">Dit besluit kan worden aangehaald als:</text:p>
                  <text:p text:style-name="al">Besluit ondermandaat, ondervolmacht en ondermachtiging cluster Werk en Inkomen 2018 of BOOO W&amp;I 2018.</text:p>
                </text:section>
                <text:p text:style-name="hoofdstuk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8 december 2017. </text:span>
          </text:p>
          </text:section>
          <text:section text:name="ondertekening_id1-3-2-3-2">
            <text:p><text:span text:style-name="deze">Namens het college van burgemeester en wethouders, </text:span></text:p>
            <text:p><text:span text:style-name="functie">de Burgemeester,</text:span></text:p>
            <text:p><text:span text:style-name="ondertekening_naam">
            <text:span text:style-name="voornaam"> drs. ing. V.J.M.</text:span>
            <text:span text:style-name="achternaam">Roozen</text:span>
          </text:span></text:p>
            <text:p><text:span text:style-name="functie">Concerndirecteur Werk en Inkomen</text:span></text:p>
          </text:section>
        </text:section>
        <text:section text:name="bijlage_id1-3-2-4" text:style-name="bijlage">
          <text:p text:style-name="bijlage_top"/>
          <text:p text:style-name="al">Dit gemeenteblad 2018, nummer 10, is uitgegeven op 23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cluster Werk en Inkomen 2018 (BOOO W&amp;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39</meta:user-defined>
    <meta:user-defined meta:name="OVERHEIDop.GmbID/DC.identifier">gmb-2018-30439</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93118/393118_13.html</meta:user-defined>
    <meta:user-defined meta:name="OVERHEIDop.referentienummer">Gemeenteblad 2018, nummer 10</meta:user-defined>
    <meta:user-defined meta:name="DCTERMS.alternative">Besluit ondermandaat, ondervolmacht en ondermachtiging cluster Werk en Inkomen 2018 of BOOO W&amp;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