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innemen van een standplaats op de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2.2. van de Marktverordening gemeente Coevorden 1999 met ingang van 1 januari 2018 een standplaatsvergunning verleend is voor het innemen van een vaste plaats op de wekelijkse markt te Coevorden voor de verkoop van bloemen.</text:p>
            <text:p text:style-name="common-al"/>
            <text:p text:style-name="common-al"> Verleend op 7 februari 2018</text:p>
            <text:p text:style-name="common-al"/>
            <text:p text:style-name="common-al">Kenmerk: 31084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9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3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3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3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innemen van een standplaats op de week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38</meta:user-defined>
    <meta:user-defined meta:name="OVERHEIDop.GmbID/DC.identifier">gmb-2018-30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