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nieuwen en vergroten dakkapel aan achterzijde Linge 36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28986</text:p>
            <text:p text:style-name="common-al">Voor : vernieuwen en vergroten dakkapel aan achterzijde</text:p>
            <text:p text:style-name="common-al">Locatie : Linge 36 (3961 JG) Wijk bij Duurstede</text:p>
            <text:p text:style-name="common-al">Datum ontvangst : 24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43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3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3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nieuwen en vergroten dakkapel aan achterzijde Linge 36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35</meta:user-defined>
    <meta:user-defined meta:name="OVERHEIDop.GmbID/DC.identifier">gmb-2018-30435</meta:user-defined>
    <meta:user-defined meta:name="OVERHEID.TaxonomieBeleidsagenda/OVERHEID.category">Bestuur | Organisatie en beleid</meta:user-defined>
    <meta:user-defined meta:name="OVERHEIDop.referentienummer">2018-056</meta:user-defined>
    <meta:user-defined meta:name="DCTERMS.abstract">Vernieuwen en vergroten dakkapel aan achterzijde Linge 36 in Wijk bij Duurstede. Gepubliceerd op de gemeentepagina van de Wijkse Courant en ’t Groentje d.d. 07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JG 36</meta:user-defined>
    <meta:user-defined meta:name="OVERHEIDop.woonplaats">Wijk bij Duurstede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573 442410</meta:user-defined>
    <meta:user-defined meta:name="OVERHEIDop.versieInformatie"/>
  </office:meta>
</office:document-meta>
</file>