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oofddorp, IJweg 1219, 2133 MJ, plaatsen van een damwand en verbreden van de uitrit, verzenddatum 08-02-2018, zaaknummer 2558852, olonummer 332647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43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3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3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Hoofddorp, IJweg 1219, 2133 MJ, plaatsen van een damwand en verbreden van de uitrit, verzenddatum 08-02-2018, zaaknummer 2558852, olonummer 33264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433</meta:user-defined>
    <meta:user-defined meta:name="OVERHEIDop.GmbID/DC.identifier">gmb-2018-30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MJ 1219</meta:user-defined>
    <meta:user-defined meta:name="OVERHEIDop.woonplaats">Hoofddor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333 479355</meta:user-defined>
    <meta:user-defined meta:name="OVERHEIDop.versieInformatie"/>
  </office:meta>
</office:document-meta>
</file>