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medenweg 38, 2151 DC, plaatsen van een dakopbouw aan de voorzijde van de woning, verzenddatum 08-02-2018, zaaknummer 2581393, olonummer 33743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3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medenweg 38, 2151 DC, plaatsen van een dakopbouw aan de voorzijde van de woning, verzenddatum 08-02-2018, zaaknummer 2581393, olonummer 3374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31</meta:user-defined>
    <meta:user-defined meta:name="OVERHEIDop.GmbID/DC.identifier">gmb-2018-30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DC 38</meta:user-defined>
    <meta:user-defined meta:name="OVERHEIDop.woonplaats">Nieuw-Vennep</meta:user-defined>
    <meta:user-defined meta:name="OVERHEIDop.straatnaam">Smed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38 475129</meta:user-defined>
    <meta:user-defined meta:name="OVERHEIDop.versieInformatie"/>
  </office:meta>
</office:document-meta>
</file>