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Rigolettosingel 64, 2152 PR, plaatsen van een dakkapel in het voordakvlak, 08-02-2018, zaaknummer 2620370, olonummer 346839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428</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428</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428</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Rigolettosingel 64, 2152 PR, plaatsen van een dakkapel in het voordakvlak, 08-02-2018, zaaknummer 2620370, olonummer 34683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428</meta:user-defined>
    <meta:user-defined meta:name="OVERHEIDop.GmbID/DC.identifier">gmb-2018-304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PR 64</meta:user-defined>
    <meta:user-defined meta:name="OVERHEIDop.woonplaats">Nieuw-Vennep</meta:user-defined>
    <meta:user-defined meta:name="OVERHEIDop.straatnaam">Rigolettosingel</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043 476972</meta:user-defined>
    <meta:user-defined meta:name="OVERHEIDop.versieInformatie"/>
  </office:meta>
</office:document-meta>
</file>