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Bar &amp; Brasserie Uniek, Gerrit Verboonstraat 23 te Schiedam (nieuwe naam horecabedrijf Grand Café Babbels)</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Bar &amp; Brasserie Uniek gevestigd aan de Gerrit Verboonstraat 23 te Schiedam. De nieuwe naam van het horecabedrijf is Grand Café Babbels.</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common-al">De maximaal toegestane openingstijden van het terras zijn:</text:p>
            <text:p text:style-name="common-al">-zondag tot en met zaterdag 	van 07.00 uur tot 01.00 uur</text:p>
            <text:p text:style-name="common-al">Het terras is gesitueerd op het plein voor het horecabedrijf, maximaal 25 tafels, 80 stoelen en 2 parasols en langs de waterkant, maximaal 4 tafels en 16 krukken.</text:p>
            <text:p text:style-name="last-al">Vanaf woensdag 14 februar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Grand Café Babb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Bar &amp; Brasserie Uniek, Gerrit Verboonstraat 23 te Schiedam (nieuwe naam horecabedrijf Grand Café Babb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27</meta:user-defined>
    <meta:user-defined meta:name="OVERHEIDop.GmbID/DC.identifier">gmb-2018-30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A 23</meta:user-defined>
    <meta:user-defined meta:name="OVERHEIDop.woonplaats">Schiedam</meta:user-defined>
    <meta:user-defined meta:name="OVERHEIDop.straatnaam">Gerrit Verbo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0 436598</meta:user-defined>
    <meta:user-defined meta:name="OVERHEIDop.versieInformatie"/>
  </office:meta>
</office:document-meta>
</file>