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Grote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4 te Venray </text:span>– het aanbrengen van gevelreclame (HZ-OMV-2018-00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42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2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2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- (Grotestraat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425</meta:user-defined>
    <meta:user-defined meta:name="OVERHEIDop.GmbID/DC.identifier">gmb-2018-30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S 2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26 393229</meta:user-defined>
    <meta:user-defined meta:name="OVERHEIDop.versieInformatie"/>
  </office:meta>
</office:document-meta>
</file>