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IJweg 925, 2131 LT, creëren van een overnachtingsplek ten behoeve van uitbreiding camping Mysteryland, 07-02-2018, zaaknummer 2620742, olonummer 346902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422</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2</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422</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IJweg 925, 2131 LT, creëren van een overnachtingsplek ten behoeve van uitbreiding camping Mysteryland, 07-02-2018, zaaknummer 2620742, olonummer 34690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3</meta:user-defined>
    <meta:user-defined meta:name="OVERHEIDop.publicationIssue">30422</meta:user-defined>
    <meta:user-defined meta:name="OVERHEIDop.GmbID/DC.identifier">gmb-2018-30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LT 925</meta:user-defined>
    <meta:user-defined meta:name="OVERHEIDop.woonplaats">Hoofddorp</meta:user-defined>
    <meta:user-defined meta:name="OVERHEIDop.straatnaam">IJ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846 482152</meta:user-defined>
    <meta:user-defined meta:name="OVERHEIDop.versieInformatie"/>
  </office:meta>
</office:document-meta>
</file>