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Lucas Bolsstraat 7, 2152 CZ, aanvragen diverse activiteiten ten behoeve van een pop up museum, 08-02-2018, zaaknummer 2620995, olonummer 34025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20</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0</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0</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Lucas Bolsstraat 7, 2152 CZ, aanvragen diverse activiteiten ten behoeve van een pop up museum, 08-02-2018, zaaknummer 2620995, olonummer 34025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20</meta:user-defined>
    <meta:user-defined meta:name="OVERHEIDop.GmbID/DC.identifier">gmb-2018-30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CZ 7</meta:user-defined>
    <meta:user-defined meta:name="OVERHEIDop.woonplaats">Nieuw-Vennep</meta:user-defined>
    <meta:user-defined meta:name="OVERHEIDop.straatnaam">Lucas Bol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37 476409</meta:user-defined>
    <meta:user-defined meta:name="OVERHEIDop.versieInformatie"/>
  </office:meta>
</office:document-meta>
</file>