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dmiraal De Ruyterlaan 5, 9726 GN Groningen ─ verandering fysieke inperking voor laboratoriumruimten odgnr: z2018-00001155 (03-01-2018, 2018700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1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1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1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dmiraal De Ruyterlaan 5, 9726 GN Groningen ─ verandering fysieke inperking voor laboratoriumruimten odgnr: z2018-00001155 (03-01-2018, 2018700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419</meta:user-defined>
    <meta:user-defined meta:name="OVERHEIDop.GmbID/DC.identifier">gmb-2018-30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GN 5</meta:user-defined>
    <meta:user-defined meta:name="OVERHEIDop.woonplaats">Groningen</meta:user-defined>
    <meta:user-defined meta:name="OVERHEIDop.straatnaam">Admiraal de Ruyt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463 581384</meta:user-defined>
    <meta:user-defined meta:name="OVERHEIDop.versieInformatie"/>
  </office:meta>
</office:document-meta>
</file>