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3">
      <text:list-level-style-bullet text:bullet-char="-" text:level="1">
        <style:list-level-properties text:min-label-width="10mm"/>
      </text:list-level-style-bullet>
    </text:list-style>
    <text:list-style style:name="id1-3-2-2-3-9-3-3-1-3-1">
      <text:list-level-style-bullet text:bullet-char="-" text:level="1">
        <style:list-level-properties text:min-label-width="10mm"/>
      </text:list-level-style-bullet>
    </text:list-style>
    <text:list-style style:name="id1-3-2-2-3-9-3-3-1-3-2">
      <text:list-level-style-bullet text:bullet-char="-" text:level="1">
        <style:list-level-properties text:min-label-width="10mm"/>
      </text:list-level-style-bullet>
    </text:list-style>
    <text:list-style style:name="id1-3-2-2-3-9-3-3-1-3-3">
      <text:list-level-style-bullet text:bullet-char="-" text:level="1">
        <style:list-level-properties text:min-label-width="10mm"/>
      </text:list-level-style-bullet>
    </text:list-style>
    <text:list-style style:name="id1-3-2-2-3-9-3-3-1-3-4">
      <text:list-level-style-bullet text:bullet-char="-" text:level="1">
        <style:list-level-properties text:min-label-width="10mm"/>
      </text:list-level-style-bullet>
    </text:list-style>
    <text:list-style style:name="id1-3-2-2-3-9-3-3-1-3-5">
      <text:list-level-style-bullet text:bullet-char="-" text:level="1">
        <style:list-level-properties text:min-label-width="10mm"/>
      </text:list-level-style-bullet>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text:list-style style:name="id1-3-2-4-8-1-2-1-1-10">
      <text:list-level-style-bullet text:bullet-char="-" text:level="1">
        <style:list-level-properties text:min-label-width="10mm"/>
      </text:list-level-style-bullet>
    </text:list-style>
    <text:list-style style:name="id1-3-2-4-8-1-2-1-1-10-1">
      <text:list-level-style-bullet text:bullet-char="-" text:level="1">
        <style:list-level-properties text:min-label-width="10mm"/>
      </text:list-level-style-bullet>
    </text:list-style>
    <text:list-style style:name="id1-3-2-4-8-1-2-1-1-10-2">
      <text:list-level-style-bullet text:bullet-char="-" text:level="1">
        <style:list-level-properties text:min-label-width="10mm"/>
      </text:list-level-style-bullet>
    </text:list-style>
    <text:list-style style:name="id1-3-2-4-8-1-2-1-1-10-3">
      <text:list-level-style-bullet text:bullet-char="-" text:level="1">
        <style:list-level-properties text:min-label-width="10mm"/>
      </text:list-level-style-bullet>
    </text:list-style>
    <text:list-style style:name="id1-3-2-4-8-1-2-1-1-10-4">
      <text:list-level-style-bullet text:bullet-char="-" text:level="1">
        <style:list-level-properties text:min-label-width="10mm"/>
      </text:list-level-style-bullet>
    </text:list-style>
    <text:list-style style:name="id1-3-2-4-8-1-2-1-1-10-5">
      <text:list-level-style-bullet text:bullet-char="-" text:level="1">
        <style:list-level-properties text:min-label-width="10mm"/>
      </text:list-level-style-bullet>
    </text:list-style>
    <text:list-style style:name="id1-3-2-4-8-1-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3-1-1">
      <style:table-column-properties style:rel-column-width="7*"/>
    </style:style>
    <style:style style:family="table-column" style:parent-style-name="colspec" style:name="id1-3-2-4-13-1-2">
      <style:table-column-properties style:rel-column-width="14*"/>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7*"/>
    </style:style>
    <style:style style:family="table-column" style:parent-style-name="colspec" style:name="id1-3-2-4-13-1-5">
      <style:table-column-properties style:rel-column-width="9*"/>
    </style:style>
    <style:style style:family="table-column" style:parent-style-name="colspec" style:name="id1-3-2-4-13-1-6">
      <style:table-column-properties style:rel-column-width="14*"/>
    </style:style>
    <style:style style:family="table-column" style:parent-style-name="colspec" style:name="id1-3-2-4-13-1-7">
      <style:table-column-properties style:rel-column-width="12*"/>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3-4">
      <text:list-level-style-bullet text:bullet-char="-" text:level="1">
        <style:list-level-properties text:min-label-width="10mm"/>
      </text:list-level-style-bullet>
    </text:list-style>
    <text:list-style style:name="id1-3-2-5-163-5">
      <text:list-level-style-bullet text:bullet-char="-" text:level="1">
        <style:list-level-properties text:min-label-width="10mm"/>
      </text:list-level-style-bullet>
    </text:list-style>
    <text:list-style style:name="id1-3-2-5-163-6">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text:list-style style:name="id1-3-2-5-188-4">
      <text:list-level-style-bullet text:bullet-char="-" text:level="1">
        <style:list-level-properties text:min-label-width="10mm"/>
      </text:list-level-style-bullet>
    </text:list-style>
    <text:list-style style:name="id1-3-2-5-188-5">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en loonkostensubsidie Participatiewet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oktober 2014;</text:p>
            <text:p text:style-name="al">gelet op <text:a xlink:href="http://wetten.overheid.nl/jci1.3:c:BWBR0005416&amp;titeldeel=III&amp;hoofdstuk=IX&amp;artikel=147&amp;z=2018-01-01&amp;g=2018-01-01" xlink:type="simple">artikel 147, eerste lid van de Gemeentewet</text:a>, <text:a xlink:href="http://wetten.overheid.nl/jci1.3:c:BWBR0015703&amp;hoofdstuk=1&amp;paragraaf=1.1&amp;artikel=6&amp;z=2018-01-01&amp;g=2018-01-01" xlink:type="simple">de artikelen 6, tweede lid</text:a>, <text:a xlink:href="http://wetten.overheid.nl/jci1.3:c:BWBR0015703&amp;hoofdstuk=1&amp;paragraaf=1.2&amp;artikel=8a&amp;z=2018-01-01&amp;g=2018-01-01" xlink:type="simple">8a, eerste lid, aanhef en onder a, c, d en e, en tweede lid</text:a>, en <text:a xlink:href="http://wetten.overheid.nl/jci1.3:c:BWBR0015703&amp;hoofdstuk=2&amp;paragraaf=2.1&amp;artikel=10b&amp;z=2018-01-01&amp;g=2018-01-01" xlink:type="simple">10b, vijfde en zevende lid, van de Participatiewet</text:a>;</text:p>
          </text:section>
          <text:section text:name="afkondiging_id1-3-2-1-2" text:style-name="afkondiging">
            <text:p text:style-name="afkondiging_top"/>
            <text:p text:style-name="al">BESLUIT</text:p>
            <text:p text:style-name="al"/>
            <text:p text:style-name="al">vast te stellen de: <text:span text:style-name="nadrukvet"><text:span text:style-name="nadrukvet">Verordening</text:span> <text:span text:style-name="nadrukvet">re-integratie en loonkostensubsidie Participatiewet Katwijk</text:spa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arbeidsbeperking: het vanwege structurele lichamelijke, verstandelijke, psychische of psychosociale beperkingen niet in staat zijn tot het verdienen van het wettelijk minimumloon; </text:p>
                </text:list-item>
                <text:list-item text:style-override="id1-3-2-2-1-2-3-2">
                  <text:number>b.</text:number>
                  <text:p text:style-name="al">de raad: de gemeenteraad;</text:p>
                </text:list-item>
                <text:list-item text:style-override="id1-3-2-2-1-2-3-3">
                  <text:number>c.</text:number>
                  <text:p text:style-name="al">de wet: de <text:a xlink:href="http://wetten.overheid.nl/jci1.3:c:BWBR0015703" xlink:type="simple">Participatiewet</text:a>;</text:p>
                </text:list-item>
                <text:list-item text:style-override="id1-3-2-2-1-2-3-4">
                  <text:number>d.</text:number>
                  <text:p text:style-name="al">doelgroep: personen als bedoeld in artikel 7, eerste lid, onder a, van <text:a xlink:href="http://wetten.overheid.nl/jci1.3:c:BWBR0015703" xlink:type="simple">de wet</text:a>; </text:p>
                </text:list-item>
                <text:list-item text:style-override="id1-3-2-2-1-2-3-5">
                  <text:number>e.</text:number>
                  <text:p text:style-name="al">het college: het college van burgemeester en wethouders;</text:p>
                </text:list-item>
                <text:list-item text:style-override="id1-3-2-2-1-2-3-6">
                  <text:number>f.</text:number>
                  <text:p text:style-name="al">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2-3-7">
                  <text:number>g.</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3-8">
                  <text:number>h.</text:number>
                  <text:p text:style-name="al">startkwalificatie: een havo of VWO-diploma of een diploma van het middelbaar beroepsonderwijs (MBO) niveau 2.</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aan een persoon uit de doelgroep ondersteuning bieden bij de arbeidsinschakeling en, voor zover het college dat noodzakelijk acht, een voorziening gericht op die arbeidsinschakeling. </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voorziening, gelet op de mogelijkheden en capaciteiten van een cliënt, het meest doelmatig is met het oog op inschakeling in de arbeid.</text:p>
                </text:list-item>
                <text:list-item text:style-override="id1-3-2-2-2-2-4">
                  <text:number>3.</text:number>
                  <text:p text:style-name="al">Het college draagt zorg voor voldoende diversiteit in het aanbod aan ondersteuning en voorzieningen.</text:p>
                </text:list-item>
                <text:list-item text:style-override="id1-3-2-2-2-2-5">
                  <text:number>4.</text:number>
                  <text:p text:style-name="al">Het college kan bij het bepalen van het aanbod van voorzieningen prioriteiten stellen in verband met de wettelijke dan wel financiële, maatschappelijke of economische of conjuncturele mogelijkheden.</text:p>
                </text:list-item>
                <text:list-item text:style-override="id1-3-2-2-2-2-6">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 </text:p>
                    </text:list-item>
                  </text:list>
                </text:list-item>
                <text:list-item text:style-override="id1-3-2-2-2-2-7">
                  <text:number>6.</text:number>
                  <text:p text:style-name="al">Het college zendt (eenmaal per jaar) aan de gemeenteraad een verslag over de doeltreffendheid van het beleid. Dit maakt onderdeel uit van de reguliere P&amp;C-cyclus. Het verslag bevat in ieder geval het oordeel van het cliëntenpanel.</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Een voorziening kan bestaan uit:</text:p>
                  <text:list text:style-name="id1-3-2-2-3-2-3-3">
                    <text:list-item text:style-override="id1-3-2-2-3-2-3-3-1">
                      <text:number>a.</text:number>
                      <text:p text:style-name="al">ondersteuning bij het verwerven en behouden van arbeid;</text:p>
                    </text:list-item>
                    <text:list-item text:style-override="id1-3-2-2-3-2-3-3-2">
                      <text:number>b.</text:number>
                      <text:p text:style-name="al">ondersteuning bij het verbeteren of behouden van de positie op de arbeidsmarkt of binnen de maatschappij</text:p>
                    </text:list-item>
                    <text:list-item text:style-override="id1-3-2-2-3-2-3-3-3">
                      <text:number>c.</text:number>
                      <text:p text:style-name="al">ondersteuning bij het wegnemen van belemmeringen voor de arbeidsinschakeling;</text:p>
                    </text:list-item>
                    <text:list-item text:style-override="id1-3-2-2-3-2-3-3-4">
                      <text:number>d.</text:number>
                      <text:p text:style-name="al">een loonkosten- of opstapsubsidie</text:p>
                    </text:list-item>
                  </text:list>
                </text:list-item>
                <text:list-item text:style-override="id1-3-2-2-3-2-4">
                  <text:number>3.</text:number>
                  <text:p text:style-name="al">Onverminderd het tweede lid kan een voorziening tevens bestaan uit:</text:p>
                  <text:list text:style-name="id1-3-2-2-3-2-4-3">
                    <text:list-item text:style-override="id1-3-2-2-3-2-4-3-1">
                      <text:number>a.</text:number>
                      <text:p text:style-name="al">de noodzakelijke kosten die samenhangen met de deelname aan een voorziening;</text:p>
                    </text:list-item>
                    <text:list-item text:style-override="id1-3-2-2-3-2-4-3-2">
                      <text:number>b.</text:number>
                      <text:p text:style-name="al">de kosten ter bepaling van noodzakelijkheid en inhoud van een voorziening;</text:p>
                    </text:list-item>
                    <text:list-item text:style-override="id1-3-2-2-3-2-4-3-3">
                      <text:number>c.</text:number>
                      <text:p text:style-name="al">de noodzakelijke kosten in verband met loonvormende arbeid.</text:p>
                    </text:list-item>
                  </text:list>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zijn verplichting als bedoeld in de artikelen 9 en 17 van <text:a xlink:href="http://wetten.overheid.nl/jci1.3:c:BWBR0015703" xlink:type="simple">de wet</text:a>, de artikelen 13 en 37 van de <text:a xlink:href="http://wetten.overheid.nl/jci1.3:c:BWBR0004044" xlink:type="simple">Wet inkomensvoorziening oudere en gedeeltelijk arbeidsongeschikte werkloze werknemers</text:a> of de artikelen 13 en 37 van de <text:a xlink:href="http://wetten.overheid.nl/jci1.3:c:BWBR0004163" xlink:type="simple">Wet inkomensvoorziening oudere en gedeeltelijk arbeidsongeschikte gewezen zelfstandigen</text:a> niet nakomt; </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text:a xlink:href="http://wetten.overheid.nl/jci1.3:c:BWBR0015703" xlink:type="simple">de wet</text:a>;</text:p>
                    </text:list-item>
                    <text:list-item text:style-override="id1-3-2-2-3-2-5-3-4">
                      <text:number>d.</text:number>
                      <text:p text:style-name="al">naar het oordeel van het college de voorziening on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de werkstage is het opdoen van werkervaring dan wel het leren functioneren in een arbeidsrelatie.</text:p>
                </text:list-item>
                <text:list-item text:style-override="id1-3-2-2-3-3-4">
                  <text:number>3.</text:number>
                  <text:p text:style-name="al">Deze werkstage duurt maximaal zes maanden.</text:p>
                </text:list-item>
                <text:list-item text:style-override="id1-3-2-2-3-3-5">
                  <text:number>4.</text:number>
                  <text:p text:style-name="al">Het college plaatst de persoon als hierdoor de concurrentieverhoudingen niet onverantwoord worden beïnvloed en er geen verdringing op de arbeidsmarkt plaatsvindt.</text:p>
                </text:list-item>
                <text:list-item text:style-override="id1-3-2-2-3-3-6">
                  <text:number>5.</text:number>
                  <text:p text:style-name="al">In een schriftelijke overeenkomst wordt in ieder geval vastgelegd: </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 </text:p>
                    </text:list-item>
                  </text:list>
                </text:list-item>
              </text:list>
            </text:section>
            <text:section text:name="artikel_id1-3-2-2-3-4" text:style-name="artikel">
              <text:p text:style-name="artikel_kop_titel"><text:span text:style-name="artikel_kop_label">Artikel</text:span> <text:span text:style-name="artikel_kop_nr">5.</text:span> Proefplaatsing</text:p>
              <text:list text:style-name="id1-3-2-2-3-4-2">
                <text:list-item text:style-override="id1-3-2-2-3-4-2">
                  <text:number>1.</text:number>
                  <text:p text:style-name="al">Het college kan personen behorende tot de doelgroep in staat stellen om voorafgaande aan een regulier dienstverband werkervaring op te doen met behoud van uitkering in de vorm van een proefplaatsing.</text:p>
                </text:list-item>
                <text:list-item text:style-override="id1-3-2-2-3-4-3">
                  <text:number>2.</text:number>
                  <text:p text:style-name="al">Het doel van de proefplaatsing is de persoon werkervaring op te laten doen in zijn/haar toekomstige functie om daarmee uitval na het dienstverband te voorkomen. </text:p>
                </text:list-item>
                <text:list-item text:style-override="id1-3-2-2-3-4-4">
                  <text:number>3.</text:number>
                  <text:p text:style-name="al">Deze proefplaatsing duurt niet langer dan twee maanden.</text:p>
                </text:list-item>
                <text:list-item text:style-override="id1-3-2-2-3-4-5">
                  <text:number>4.</text:number>
                  <text:p text:style-name="al">Het college biedt de persoon alleen een proefplaatsing aan indien hierdoor de concurrentieverhoudingen niet onverantwoord worden beïnvloed en hierdoor geen verdringing van reguliere arbeid plaatsvindt.</text:p>
                </text:list-item>
                <text:list-item text:style-override="id1-3-2-2-3-4-6">
                  <text:number>5.</text:number>
                  <text:p text:style-name="al">In een schriftelijke overeenkomst wordt ten minste vastgelegd het doel van de proefplaatsing alsmede de wijze waarop begeleiding plaatsvindt.</text:p>
                </text:list-item>
              </text:list>
            </text:section>
            <text:section text:name="artikel_id1-3-2-2-3-5" text:style-name="artikel">
              <text:p text:style-name="artikel_kop_titel"><text:span text:style-name="artikel_kop_label">Artikel</text:span> <text:span text:style-name="artikel_kop_nr">6.</text:span> Work First</text:p>
              <text:list text:style-name="id1-3-2-2-3-5-2">
                <text:list-item text:style-override="id1-3-2-2-3-5-2">
                  <text:number>1.</text:number>
                  <text:p text:style-name="al">Het college kan besluiten aan een persoon die behoort tot de doelgroep werk aan te bieden volgens het zogenoemde work firstmodel.</text:p>
                </text:list-item>
                <text:list-item text:style-override="id1-3-2-2-3-5-3">
                  <text:number>2.</text:number>
                  <text:p text:style-name="al">Nadere uitvoeringsregels over het gestelde in het eerste lid worden met inachtneming van de hiervoor geldende wet- en regelgeving vastgesteld.</text:p>
                </text:list-item>
              </text:list>
            </text:section>
            <text:section text:name="artikel_id1-3-2-2-3-6" text:style-name="artikel">
              <text:p text:style-name="artikel_kop_titel"><text:span text:style-name="artikel_kop_label">Artikel</text:span> <text:span text:style-name="artikel_kop_nr">7.</text:span> Sociale activering</text:p>
              <text:list text:style-name="id1-3-2-2-3-6-2">
                <text:list-item text:style-override="id1-3-2-2-3-6-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6-3">
                  <text:number>2.</text:number>
                  <text:p text:style-name="al">Onder sociale activering wordt verstaan het verrichten van maatschappelijk nuttige activiteiten ter voorbereiding op een traject gericht op arbeidsinschakeling.</text:p>
                </text:list-item>
                <text:list-item text:style-override="id1-3-2-2-3-6-4">
                  <text:number>3.</text:number>
                  <text:p text:style-name="al">Het college stemt de duur van de in het eerste lid bedoelde activiteiten af op de mogelijkheden en capaciteiten van die persoon.</text:p>
                </text:list-item>
              </text:list>
            </text:section>
            <text:section text:name="artikel_id1-3-2-2-3-7" text:style-name="artikel">
              <text:p text:style-name="artikel_kop_titel"><text:span text:style-name="artikel_kop_label">Artikel</text:span> <text:span text:style-name="artikel_kop_nr">8.</text:span> Detacheringsbaan</text:p>
              <text:list text:style-name="id1-3-2-2-3-7-2">
                <text:list-item text:style-override="id1-3-2-2-3-7-2">
                  <text:number>1.</text:number>
                  <text:p text:style-name="al">Het college kan zorgen voor toeleiding van een persoon die behoort tot de doelgroep naar een dienstverband met een werkgever, gericht op arbeidsinschakeling.</text:p>
                </text:list-item>
                <text:list-item text:style-override="id1-3-2-2-3-7-3">
                  <text:number>2.</text:number>
                  <text:p text:style-name="al">De uitkeringsgerechtigde kan daarbij in dienst treden van een re-integratiebedrijf. Betrokkene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7-4">
                  <text:number>3.</text:number>
                  <text:p text:style-name="al">De werknemer wordt alleen geplaatst als hierdoor de concurrentieverhoudingen niet onverantwoord worden beïnvloed en er geen verdringing plaatsvindt.</text:p>
                </text:list-item>
              </text:list>
            </text:section>
            <text:section text:name="artikel_id1-3-2-2-3-8" text:style-name="artikel">
              <text:p text:style-name="artikel_kop_titel"><text:span text:style-name="artikel_kop_label">Artikel</text:span> <text:span text:style-name="artikel_kop_nr">9.</text:span> Scholing</text:p>
              <text:list text:style-name="id1-3-2-2-3-8-2">
                <text:list-item text:style-override="id1-3-2-2-3-8-2">
                  <text:number>1.</text:number>
                  <text:p text:style-name="al">Het college kan een persoon die behoort tot de doelgroep een vorm van scholing aanbieden gericht op arbeidsinschakeling.</text:p>
                </text:list-item>
                <text:list-item text:style-override="id1-3-2-2-3-8-3">
                  <text:number>2.</text:number>
                  <text:p text:style-name="al">In afwijking van het eerste lid moet het college aan een alleenstaande ouder die niet beschikt over een startkwalificatie en met een ontheffing van de arbeidsplicht als bedoeld in artikel 9a van <text:a xlink:href="http://wetten.overheid.nl/jci1.3:c:BWBR0015703" xlink:type="simple">de wet</text:a> een scholingsaanbod doen dat de toegang tot de arbeidsmarkt bevordert tenzij naar het oordeel van het college een dergelijke scholing of opleiding de krachten of bekwaamheden van de alleenstaande ouder te boven gaat.</text:p>
                </text:list-item>
                <text:list-item text:style-override="id1-3-2-2-3-8-4">
                  <text:number>3.</text:number>
                  <text:p text:style-name="al">In afwijking van het eerste lid moet het college aan een persoon die niet beschikt over een startkwalificatie binnen 6 maanden na aanvang van de onbeloonde additionele werkzaamheden als bedoeld in artikel 10a van <text:a xlink:href="http://wetten.overheid.nl/jci1.3:c:BWBR0015703" xlink:type="simple">de wet</text:a> een vorm van scholing of opleiding aanbieden, indien dit kan bijdragen aan vergroting van de kans op inschakeling in het arbeidsproces, tenzij naar het oordeel van het college een dergelijke scholing of opleiding de krachten of bekwaamheden van de persoon te boven gaat.</text:p>
                </text:list-item>
                <text:list-item text:style-override="id1-3-2-2-3-8-5">
                  <text:number>4.</text:number>
                  <text:p text:style-name="al">Het college kan in een uitvoeringsbesluit nadere regels stellen ten aanzien van de noodzakelijkheid van de scholing, de duur en de maximale kosten.</text:p>
                </text:list-item>
              </text:list>
            </text:section>
            <text:section text:name="artikel_id1-3-2-2-3-9" text:style-name="artikel">
              <text:p text:style-name="artikel_kop_titel"><text:span text:style-name="artikel_kop_label">Artikel</text:span> <text:span text:style-name="artikel_kop_nr">10.</text:span> Taaltraject</text:p>
              <text:list text:style-name="id1-3-2-2-3-9-2">
                <text:list-item text:style-override="id1-3-2-2-3-9-2">
                  <text:number>1.</text:number>
                  <text:p text:style-name="al">Het college kan een persoon een taaltraject gericht op arbeidsinschakeling aanbieden als deze behoort tot de doelgroep van artikel 18b van de <text:a xlink:href="http://wetten.overheid.nl/jci1.3:c:BWBR0015703" xlink:type="simple">Participatiewet</text:a>.</text:p>
                </text:list-item>
                <text:list-item text:style-override="id1-3-2-2-3-9-3">
                  <text:number>2.</text:number>
                  <text:p text:style-name="al">Een taaltraject voldoet in ieder geval aan de volgende eisen:</text:p>
                  <text:list text:style-name="id1-3-2-2-3-9-3-3">
                    <text:list-item text:style-override="id1-3-2-2-3-9-3-3-1">
                      <text:number>a.</text:number>
                      <text:p text:style-name="al">het heeft als doel om de personen de volgende vaardigheden in de Nederlandse taal op referentieniveau 1F te verwerven:</text:p>
                      <text:list text:style-name="id1-3-2-2-3-9-3-3-1-3">
                        <text:list-item text:style-override="id1-3-2-2-3-9-3-3-1-3-1">
                          <text:number>-</text:number>
                          <text:p text:style-name="al">spreekvaardigheid;</text:p>
                        </text:list-item>
                        <text:list-item text:style-override="id1-3-2-2-3-9-3-3-1-3-2">
                          <text:number>-</text:number>
                          <text:p text:style-name="al">luistervaardigheid;</text:p>
                        </text:list-item>
                        <text:list-item text:style-override="id1-3-2-2-3-9-3-3-1-3-3">
                          <text:number>-</text:number>
                          <text:p text:style-name="al">gespreksvaardigheid;</text:p>
                        </text:list-item>
                        <text:list-item text:style-override="id1-3-2-2-3-9-3-3-1-3-4">
                          <text:number>-</text:number>
                          <text:p text:style-name="al">schrijfvaardigheid; en</text:p>
                        </text:list-item>
                        <text:list-item text:style-override="id1-3-2-2-3-9-3-3-1-3-5">
                          <text:number>-</text:number>
                          <text:p text:style-name="al">leesvaardigheid.</text:p>
                        </text:list-item>
                      </text:list>
                    </text:list-item>
                    <text:list-item text:style-override="id1-3-2-2-3-9-3-3-2">
                      <text:number>b.</text:number>
                      <text:p text:style-name="al">het gaat de krachten en bekwaamheden van de persoon niet te boven.</text:p>
                    </text:list-item>
                  </text:list>
                </text:list-item>
                <text:list-item text:style-override="id1-3-2-2-3-9-4">
                  <text:number>3.</text:number>
                  <text:p text:style-name="al">Het eerste lid is niet van toepassing op personen die volledig zijn ontheven van de arbeidsverplichtingen als bedoeld in artikel 9 van de <text:a xlink:href="http://wetten.overheid.nl/jci1.3:c:BWBR0015703" xlink:type="simple">Participatiewet</text:a>.</text:p>
                </text:list-item>
              </text:list>
            </text:section>
            <text:section text:name="artikel_id1-3-2-2-3-10" text:style-name="artikel">
              <text:p text:style-name="artikel_kop_titel"><text:span text:style-name="artikel_kop_label">Artikel</text:span> <text:span text:style-name="artikel_kop_nr">11.</text:span> Participatieplaats</text:p>
              <text:list text:style-name="id1-3-2-2-3-10-2">
                <text:list-item text:style-override="id1-3-2-2-3-10-2">
                  <text:number>1.</text:number>
                  <text:p text:style-name="al">Het college kan aan de persoon, bedoeld in artikel 2, lid 1, een participatieplaats met behoud van het recht op WWB, IOAW of IOAZ aanbieden, gericht op arbeidsinschakeling. Waarbij voor tenminste 12 uur per week additionele, onbetaalde werkzaamheden worden verricht.</text:p>
                </text:list-item>
                <text:list-item text:style-override="id1-3-2-2-3-10-3">
                  <text:number> 2 </text:number>
                  <text:p text:style-name="al">In afwijking van hetgeen in dit artikel is bepaald, kan de participatieplaats niet worden ingezet voor de arbeidsinschakeling van belanghebbenden jonger dan 27 jaar:</text:p>
                </text:list-item>
                <text:list-item text:style-override="id1-3-2-2-3-10-4">
                  <text:number>3.</text:number>
                  <text:p text:style-name="al">Het doel van een participatiebaan is het opdoen van werkervaring dan wel het leren functioneren in een arbeidsrelatie.</text:p>
                </text:list-item>
                <text:list-item text:style-override="id1-3-2-2-3-10-5">
                  <text:number>4.</text:number>
                  <text:p text:style-name="al">De duur van de participatieplaats is gemaximeerd tot 2 jaar.</text:p>
                </text:list-item>
                <text:list-item text:style-override="id1-3-2-2-3-10-6">
                  <text:number>5.</text:number>
                  <text:p text:style-name="al">De participatieplaats kan ten hoogste 2 keer voor de duur van één jaar worden verlengd, onder voorwaarde dat deze participatiebaan bij de eerste verlenging bij een andere werkgever wordt ingevuld.</text:p>
                </text:list-item>
                <text:list-item text:style-override="id1-3-2-2-3-10-7">
                  <text:number>6.</text:number>
                  <text:p text:style-name="al">Een verlenging van de duur van een participatieplaats is slechts mogelijk indien een aanmerkelijke verbetering van de arbeidsmarktpositie van de persoon wordt gerealiseerd.</text:p>
                </text:list-item>
                <text:list-item text:style-override="id1-3-2-2-3-10-8">
                  <text:number>7.</text:number>
                  <text:p text:style-name="al">Het college plaatst de in dit artikel bedoelde persoon alleen dan in een (verlengde) participatieplaats indien deze persoon een schriftelijke overeenkomst vóór het ingaan van de (verlengde) participatiebaan mede heeft ondertekend.</text:p>
                </text:list-item>
                <text:list-item text:style-override="id1-3-2-2-3-10-9">
                  <text:number>8.</text:number>
                  <text:p text:style-name="al">Deze overeenkomst wordt aangegaan tussen de gemeente, de werkgever bij wie de participatieplaats wordt vervuld en de uitkeringsgerechtigde.</text:p>
                </text:list-item>
                <text:list-item text:style-override="id1-3-2-2-3-10-10">
                  <text:number>9.</text:number>
                  <text:p text:style-name="al">Voor zover de belanghebbende niet beschikt over een startkwalificatie wordt binnen 6 maanden na aanvang van de participatieplaats door het college bekeken in hoeverre scholing of opleiding kan bijdragen aan vergroting van de kans op inschakeling in het arbeidsproces. </text:p>
                </text:list-item>
                <text:list-item text:style-override="id1-3-2-2-3-10-11">
                  <text:number>10.</text:number>
                  <text:p text:style-name="al">Het college kan bij uitvoeringsbesluit nadere regels stellen m.b.t. de inzet van participatieplaatsen.</text:p>
                </text:list-item>
              </text:list>
            </text:section>
            <text:section text:name="artikel_id1-3-2-2-3-11" text:style-name="artikel">
              <text:p text:style-name="artikel_kop_titel"><text:span text:style-name="artikel_kop_label">Artikel</text:span> <text:span text:style-name="artikel_kop_nr">12.</text:span> Premie participatieplaats</text:p>
              <text:list text:style-name="id1-3-2-2-3-11-2">
                <text:list-item text:style-override="id1-3-2-2-3-11-2">
                  <text:number>1.</text:number>
                  <text:p text:style-name="al">Het college kan een premie toekennen aan personen die gedurende zes maanden een participatieplaats vervullen, als bedoeld in artikel 11 van deze verordening. </text:p>
                </text:list-item>
                <text:list-item text:style-override="id1-3-2-2-3-11-3">
                  <text:number>2.</text:number>
                  <text:p text:style-name="al">De premie als bedoeld in het eerste lid bedraagt 200 euro.</text:p>
                </text:list-item>
                <text:list-item text:style-override="id1-3-2-2-3-11-4">
                  <text:number>3.</text:number>
                  <text:p text:style-name="al">Het recht op een premie als bedoeld in het eerste lid wordt elke zes maanden beoordeeld.</text:p>
                </text:list-item>
                <text:list-item text:style-override="id1-3-2-2-3-11-5">
                  <text:number>4.</text:number>
                  <text:p text:style-name="al">De premie als bedoeld in het eerste lid wordt geweigerd indien bij de beoordeling blijkt dat de belanghebbende de aan de onbeloonde additionele werkzaamheden verbonden verplichtingen in de voorafgaande zes maanden heeft geschonden.</text:p>
                </text:list-item>
              </text:list>
            </text:section>
            <text:section text:name="artikel_id1-3-2-2-3-12" text:style-name="artikel">
              <text:p text:style-name="artikel_kop_titel"><text:span text:style-name="artikel_kop_label">Artikel</text:span> <text:span text:style-name="artikel_kop_nr">13.</text:span> Participatievoorziening beschut werk</text:p>
              <text:list text:style-name="id1-3-2-2-3-12-2">
                <text:list-item text:style-override="id1-3-2-2-3-12-2">
                  <text:number>1.</text:number>
                  <text:p text:style-name="al">Om de in artikel 10b, eerste lid, van <text:a xlink:href="http://wetten.overheid.nl/jci1.3:c:BWBR0015703" xlink:type="simple">de wet</text:a>, bedoelde werkzaamheden mogelijk te maken worden de volgende voorzieningen op de arbeidsinschakeling aangeboden:</text:p>
                  <text:list text:style-name="id1-3-2-2-3-12-2-3">
                    <text:list-item text:style-override="id1-3-2-2-3-12-2-3-1">
                      <text:number>a.</text:number>
                      <text:p text:style-name="al">fysieke aanpassingen van de werkplek of de werkomgeving;</text:p>
                    </text:list-item>
                    <text:list-item text:style-override="id1-3-2-2-3-12-2-3-2">
                      <text:number>b.</text:number>
                      <text:p text:style-name="al">uitsplitsing van taken, of</text:p>
                    </text:list-item>
                    <text:list-item text:style-override="id1-3-2-2-3-12-2-3-3">
                      <text:number>c.</text:number>
                      <text:p text:style-name="al">aanpassingen in de wijze van werkbegeleiding, werktempo of arbeidsduur.</text:p>
                    </text:list-item>
                  </text:list>
                </text:list-item>
                <text:list-item text:style-override="id1-3-2-2-3-12-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text:a xlink:href="http://wetten.overheid.nl/jci1.3:c:BWBR0015703" xlink:type="simple">de wet</text:a>, daarnaast de volgende voorzieningen op de arbeidsinschakeling aangeboden:</text:p>
                  <text:list text:style-name="id1-3-2-2-3-12-3-3">
                    <text:list-item text:style-override="id1-3-2-2-3-12-3-3-1">
                      <text:number>a.</text:number>
                      <text:p text:style-name="al">arbeidsmatige dagbesteding als bedoeld in artikel 8 van de <text:a xlink:href="http://decentrale.regelgeving.overheid.nl/cvdr/xhtmloutput/Historie/Katwijk/CVDR602981/CVDR602981_1.html" xlink:type="simple">Verordening maatschappelijke ondersteuning gemeente Katwijk 2015</text:a>;</text:p>
                    </text:list-item>
                    <text:list-item text:style-override="id1-3-2-2-3-12-3-3-2">
                      <text:number>b.</text:number>
                      <text:p text:style-name="al">sociale activering als bedoeld in artikel 7;</text:p>
                    </text:list-item>
                    <text:list-item text:style-override="id1-3-2-2-3-12-3-3-3">
                      <text:number>c.</text:number>
                      <text:p text:style-name="al">scholing als bedoeld in artikel 9;</text:p>
                    </text:list-item>
                    <text:list-item text:style-override="id1-3-2-2-3-12-3-3-4">
                      <text:number>d.</text:number>
                      <text:p text:style-name="al">persoonlijke ondersteuning als bedoeld in artikel 15.</text:p>
                    </text:list-item>
                  </text:list>
                </text:list-item>
                <text:list-item text:style-override="id1-3-2-2-3-12-4">
                  <text:number>3.</text:number>
                  <text:p text:style-name="al">Voor het aantal te realiseren dienstbetrekkingen, als bedoeld in artikel 10b, eerste lid, van <text:a xlink:href="http://wetten.overheid.nl/jci1.3:c:BWBR0015703" xlink:type="simple">de wet</text:a>, wordt aangesloten bij de ministeriële regeling, vastgesteld op grond van artikel 10b, vierde lid, van <text:a xlink:href="http://wetten.overheid.nl/jci1.3:c:BWBR0015703" xlink:type="simple">de wet</text:a>.</text:p>
                </text:list-item>
              </text:list>
            </text:section>
            <text:section text:name="artikel_id1-3-2-2-3-13" text:style-name="artikel">
              <text:p text:style-name="artikel_kop_titel"><text:span text:style-name="artikel_kop_label">Artikel</text:span> <text:span text:style-name="artikel_kop_nr">14.</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3-3">
                <text:list-item text:style-override="id1-3-2-2-3-13-3-1">
                  <text:number>a.</text:number>
                  <text:p text:style-name="al">van 16 of 17 jaar van wie de leerplicht of de kwalificatieplicht, bedoeld in de Leerplichtwet 1969, nog niet is geëindigd, of </text:p>
                </text:list-item>
                <text:list-item text:style-override="id1-3-2-2-3-13-3-2">
                  <text:number>b.</text:number>
                  <text:p text:style-name="al">van 18 tot 27 jaar die nog geen startkwalificatie hebben behaald. </text:p>
                </text:list-item>
              </text:list>
            </text:section>
            <text:section text:name="artikel_id1-3-2-2-3-14" text:style-name="artikel">
              <text:p text:style-name="artikel_kop_titel"><text:span text:style-name="artikel_kop_label">Artikel</text:span> <text:span text:style-name="artikel_kop_nr">15.</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section>
            <text:section text:name="artikel_id1-3-2-2-3-15" text:style-name="artikel">
              <text:p text:style-name="artikel_kop_titel"><text:span text:style-name="artikel_kop_label">Artikel</text:span> <text:span text:style-name="artikel_kop_nr">16.</text:span> Vaststelling wie tot doelgroep loonkostensubsidie behoort</text:p>
              <text:list text:style-name="id1-3-2-2-3-15-2">
                <text:list-item text:style-override="id1-3-2-2-3-15-2">
                  <text:number>1.</text:number>
                  <text:p text:style-name="al">Het college stelt vast of een persoon behoort tot de doelgroep loonkostensubsidie.</text:p>
                </text:list-item>
                <text:list-item text:style-override="id1-3-2-2-3-15-3">
                  <text:number>2.</text:number>
                  <text:p text:style-name="al">Hierbij neemt het college de volgende criteria in acht:</text:p>
                  <text:list text:style-name="id1-3-2-2-3-15-3-3">
                    <text:list-item text:style-override="id1-3-2-2-3-15-3-3-1">
                      <text:number>a.</text:number>
                      <text:p text:style-name="al">een persoon moet behoren tot de doelgroep zoals omschreven in artikel 7, eerste lid, onderdeel a, van de <text:a xlink:href="http://wetten.overheid.nl/jci1.3:c:BWBR0015703" xlink:type="simple">Participatiewet</text:a>, of als bedoeld in artikel 10d, tweede lid, van de <text:a xlink:href="http://wetten.overheid.nl/jci1.3:c:BWBR0015703" xlink:type="simple">Participatiewet</text:a>;</text:p>
                    </text:list-item>
                    <text:list-item text:style-override="id1-3-2-2-3-15-3-3-2">
                      <text:number>b.</text:number>
                      <text:p text:style-name="al">die persoon is niet in staat met voltijdse arbeid het wettelijk minimumloon te verdienen, en</text:p>
                    </text:list-item>
                    <text:list-item text:style-override="id1-3-2-2-3-15-3-3-3">
                      <text:number>c.</text:number>
                      <text:p text:style-name="al">die persoon heeft mogelijkheden tot arbeidsparticipatie.</text:p>
                    </text:list-item>
                  </text:list>
                </text:list-item>
                <text:list-item text:style-override="id1-3-2-2-3-15-4">
                  <text:number>3.</text:number>
                  <text:p text:style-name="al">Het Uitvoeringsinstituut werknemersverzekeringen (UWV) adviseert het college met betrekking tot het oordeel of een persoon behoort tot de doelgroep loonkostensubsidie. Het UWV neemt daarbij de in het tweede lid neergelegde criteria in acht. </text:p>
                </text:list-item>
              </text:list>
            </text:section>
            <text:section text:name="artikel_id1-3-2-2-3-16" text:style-name="artikel">
              <text:p text:style-name="artikel_kop_titel"><text:span text:style-name="artikel_kop_label">Artikel</text:span> <text:span text:style-name="artikel_kop_nr">17.</text:span> Vaststelling loonwaarde</text:p>
              <text:list text:style-name="id1-3-2-2-3-16-2">
                <text:list-item text:style-override="id1-3-2-2-3-16-2">
                  <text:number>1.</text:number>
                  <text:p text:style-name="al">Het college gebruikt de in de bijlage omschreven wijze om de loonwaarde van een persoon vast te stellen.</text:p>
                </text:list-item>
                <text:list-item text:style-override="id1-3-2-2-3-16-3">
                  <text:number>2.</text:number>
                  <text:p text:style-name="al">Het UWV adviseert het college met betrekking tot de vaststelling van de loonwaarde van een persoon. Het UWV neemt daarbij de in de bijlage omschreven methode in acht. </text:p>
                </text:list-item>
              </text:list>
            </text:section>
            <text:section text:name="artikel_id1-3-2-2-3-17" text:style-name="artikel">
              <text:p text:style-name="artikel_kop_titel"><text:span text:style-name="artikel_kop_label">Artikel</text:span> <text:span text:style-name="artikel_kop_nr">18.</text:span> No-riskpolis</text:p>
              <text:p text:style-name="al">Werkgevers kunnen bij het aangaan van een arbeidsovereenkomst met een werknemer uit de gemeentelijke doelgroep van de banenafspraak in het kader van de <text:a xlink:href="http://wetten.overheid.nl/jci1.3:c:BWBR0015703" xlink:type="simple">Participatiewet</text:a> bij ziekte van deze werknemer gebruik maken van de no-riskpolis, die het UWV aanbiedt.</text:p>
            </text:section>
            <text:section text:name="artikel_id1-3-2-2-3-18" text:style-name="artikel">
              <text:p text:style-name="artikel_kop_titel"><text:span text:style-name="artikel_kop_label">Artikel</text:span> <text:span text:style-name="artikel_kop_nr">19.</text:span> Opstapsubsidie</text:p>
              <text:list text:style-name="id1-3-2-2-3-18-2">
                <text:list-item text:style-override="id1-3-2-2-3-18-2">
                  <text:number>1.</text:number>
                  <text:p text:style-name="al">Het college kan een tijdelijke loonkostensubsidie, de opstapsubsidie, verstrekken aan werkgevers die een arbeidsovereenkomst sluiten met een persoon die behoort tot de doelgroep.</text:p>
                </text:list-item>
                <text:list-item text:style-override="id1-3-2-2-3-18-3">
                  <text:number>2.</text:number>
                  <text:p text:style-name="al">De subsidie wordt alleen verstrekt indien hierdoor de concurrentieverhoudingen niet onverantwoord worden beïnvloed en er geen verdringing plaatsvindt.</text:p>
                </text:list-item>
                <text:list-item text:style-override="id1-3-2-2-3-18-4">
                  <text:number>3.</text:number>
                  <text:p text:style-name="al">De opstapsubsidie wordt niet verstrekt als de werkgever op grond van een andere regeling aanspraak maakt op financiële tegemoetkomingen in verband met de indiensttreding van de werknemer.</text:p>
                </text:list-item>
                <text:list-item text:style-override="id1-3-2-2-3-18-5">
                  <text:number>4.</text:number>
                  <text:p text:style-name="al">Het college stelt nadere regels ten aanzien van de duur van de subsidie, de hoogte en de verplichtingen die aan de subsidie worden verbonden.</text:p>
                </text:list-item>
              </text:list>
            </text:section>
            <text:section text:name="artikel_id1-3-2-2-3-19" text:style-name="artikel">
              <text:p text:style-name="artikel_kop_titel"><text:span text:style-name="artikel_kop_label">Artikel</text:span> <text:span text:style-name="artikel_kop_nr">20.</text:span> Voorzieningen schuldhulpverlening</text:p>
              <text:list text:style-name="id1-3-2-2-3-19-2">
                <text:list-item text:style-override="id1-3-2-2-3-19-2">
                  <text:number>1.</text:number>
                  <text:p text:style-name="al">Het college kan producten in het kader van schuldhulpverlening ten behoeve van de doelgroep aanbieden. Zoals bijvoorbeeld preventie, intake, cursussen, advies, begeleiding, bemiddeling, nazorg, WSNP-verklaring.</text:p>
                </text:list-item>
                <text:list-item text:style-override="id1-3-2-2-3-19-3">
                  <text:number>2.</text:number>
                  <text:p text:style-name="al">Deze producten worden niet ingezet als aan belanghebbende een ontheffing is verleend van de arbeidsverplichting en werkhervatting binnen afzienbare tijd niet aannemelijk is.</text:p>
                </text:list-item>
              </text:list>
            </text:section>
            <text:section text:name="artikel_id1-3-2-2-3-20" text:style-name="artikel">
              <text:p text:style-name="artikel_kop_titel"><text:span text:style-name="artikel_kop_label">Artikel</text:span> <text:span text:style-name="artikel_kop_nr">21.</text:span> Afwijkende bepalingen voor jongeren</text:p>
              <text:p text:style-name="al">In afwijking van hetgeen in deze verordening is bepaald, kunnen de volgende voorzieningen bedoeld in artikel 9, eerste lid, onderdeel b van <text:a xlink:href="http://wetten.overheid.nl/jci1.3:c:BWBR0015703" xlink:type="simple">de wet</text:a> niet worden ingezet voor de arbeidsinschakeling van belanghebbenden jonger dan 27 jaar:</text:p>
              <text:list text:style-name="id1-3-2-2-3-20-3">
                <text:list-item text:style-override="id1-3-2-2-3-20-3-1">
                  <text:number>a.</text:number>
                  <text:p text:style-name="al">onbeloonde additionele arbeid als bedoeld in artikel 10a van <text:a xlink:href="http://wetten.overheid.nl/jci1.3:c:BWBR0015703" xlink:type="simple">de wet</text:a>;</text:p>
                </text:list-item>
                <text:list-item text:style-override="id1-3-2-2-3-20-3-2">
                  <text:number>b.</text:number>
                  <text:p text:style-name="al">de voorzieningen bedoeld in artikel 31, zevende lid van <text:a xlink:href="http://wetten.overheid.nl/jci1.3:c:BWBR0015703" xlink:type="simple">de wet</text:a>.</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Intrekken oude verordening en overgangsrecht</text:p>
              <text:list text:style-name="id1-3-2-2-4-2-2">
                <text:list-item text:style-override="id1-3-2-2-4-2-2">
                  <text:number>1.</text:number>
                  <text:p text:style-name="al">De Re-integratieverordening WWB, IOAW, IOAZ gemeente Katwijk mei 2013 wordt ingetrokken.</text:p>
                </text:list-item>
                <text:list-item text:style-override="id1-3-2-2-4-2-3">
                  <text:number>2.</text:number>
                  <text:p text:style-name="al">Een persoon die gebruik maakt van een toegekende voorziening op grond van de Re-integratieverordening WWB, IOAW, IOAZ gemeente Katwijk mei 2013, die moet worden beëindigd op grond van deze verordening, behoudt deze voorziening voor zover wordt voldaan aan de voorwaarden uit de Re-integratieverordening WWB, IOAW, IOAZ gemeente Katwijk mei 2013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eerste lid, onderdeel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integratieverordening WWB, IOAW, IOAZ gemeente Katwijk mei 2013 blijft van toepassing ten aanzien van een voortgezette voorziening als bedoeld in het tweede lid. </text:p>
                </text:list-item>
              </text:list>
            </text:section>
            <text:section text:name="artikel_id1-3-2-2-4-3" text:style-name="artikel">
              <text:p text:style-name="artikel_kop_titel"><text:span text:style-name="artikel_kop_label">Artikel</text:span> <text:span text:style-name="artikel_kop_nr">23.</text:span> Inwerkingtreding en citeertitel</text:p>
              <text:list text:style-name="id1-3-2-2-4-3-2">
                <text:list-item text:style-override="id1-3-2-2-4-3-2">
                  <text:number>1.</text:number>
                  <text:p text:style-name="al">Deze verordening treedt in werking op 1 januari 2015.</text:p>
                </text:list-item>
                <text:list-item text:style-override="id1-3-2-2-4-3-3">
                  <text:number>2.</text:number>
                  <text:p text:style-name="al">Deze verordening wordt aangehaald als: Verordening re-integratie en loonkostensubsidie Participatiewet Katwijk.</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4 december 2014.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 bij artikel17 van de Verordening re-integratie en loonkostensubsidie Participatiewet Katwijk</text:p>
          <text:p text:style-name="tussenkopcur">
          <text:span text:style-name="nadrukcur">Wijze waarop loonwaarde wordt vastgesteld</text:span>
        </text:p>
          <text:p text:style-name="al"/>
          <text:p text:style-name="al">In de Participatiewet staat dat de methodiek van Loonwaardebepaling moet worden uitgewerkt in de verordening. In de verordening beschrijven we de methodiek van loonwaardebepaling en wie het uitvoert. Het college maakt hierbij gebruik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text:p>
          <text:p text:style-name="al"/>
          <text:p text:style-name="al">Hierna wordt de werkwijze omschreve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ussenkoprom">
                    <text:span text:style-name="nadrukvet">Werkwijze vaststelling loonwaarde UWV</text:span>
                  </text:p>
                  <text:p text:style-name="table_al"/>
                  <text:p text:style-name="tussenkoprom">
                    <text:span text:style-name="nadrukvet">Doelgroep</text:span>
                  </text:p>
                  <text:p text:style-name="table_al">Werkzoekenden die door medische en of sociaalpsychologische beperkingen worden belemmerd in hun werk. Voor deze groep komt de potentiële werkgever mogelijk in aanmerking voor loonkostensubsidie. Uitgangspunt hierbij is dat de werknemer niet in staat is het geldende wettelijk minimumloon te verdienen.</text:p>
                  <text:p text:style-name="table_al"/>
                  <text:p text:style-name="table_al">De loonwaardebepaling wordt vastgesteld en uitgevoerd door deskundige en gecertificeerde arbeidsdeskundigen. Van belang is dat sociaal-medische gegevens aanwezig zijn. Dit kan in de vorm van een Sociaal Medisch Advies van UWV, of vergelijkbare informatie uit een andere bron. Indien noodzakelijk kunnen onze arbeidsdeskundigen collega-arbeidsdeskundigen en -artsen consulteren. Onze ervaring en expertise op sociaal-medisch gebied garandeert een deskundig, betrouwbaar en objectief advies.</text:p>
                  <text:p text:style-name="table_al"/>
                  <text:p text:style-name="table_al">Het onderzoek vindt vooral plaats op de werkplek van de werknemer. </text:p>
                  <text:p text:style-name="table_al">Het bestaat uit een aantal onderdelen:</text:p>
                  <text:list text:style-name="id1-3-2-4-8-1-2-1-1-10">
                    <text:list-item text:style-override="id1-3-2-4-8-1-2-1-1-10-1">
                      <text:number>-</text:number>
                      <text:p text:style-name="table_al">Verzamelen van sociaal-medische gegevens voor het opstellen van een arbeidskundig werknemersprofiel. Hierin zijn de kennis, vaardigheden en belastbaarheid van de klant opgenomen.</text:p>
                    </text:list-item>
                    <text:list-item text:style-override="id1-3-2-4-8-1-2-1-1-10-2">
                      <text:number>-</text:number>
                      <text:p text:style-name="table_al">Vaststellen en beschrijven van de soortgelijke functie van een collega zonder beperkingen: de functieanalyse (taken- en urenanalyse).</text:p>
                    </text:list-item>
                    <text:list-item text:style-override="id1-3-2-4-8-1-2-1-1-10-3">
                      <text:number>-</text:number>
                      <text:p text:style-name="table_al">Vaststellen van het loonniveau van deze collega als referentie/norm.</text:p>
                    </text:list-item>
                    <text:list-item text:style-override="id1-3-2-4-8-1-2-1-1-10-4">
                      <text:number>-</text:number>
                      <text:p text:style-name="table_al">Vaststellen van het prestatieniveau van de werknemer: de loonwaarde.</text:p>
                    </text:list-item>
                    <text:list-item text:style-override="id1-3-2-4-8-1-2-1-1-10-5">
                      <text:number>-</text:number>
                      <text:p text:style-name="table_al">Verslaglegging, verwachting loonontwikkeling en advies planning vervolgonderzoek.</text:p>
                    </text:list-item>
                  </text:list>
                  <text:p text:style-name="tussenkopcur">
                    <text:span text:style-name="nadrukcur">De Loonwaarde vaststelling door UWV</text:span>
                  </text:p>
                  <text:p text:style-name="table_al">UWV onderscheidt bij de loonwaarde vaststelling de volgende stappen:</text:p>
                  <text:list text:style-name="id1-3-2-4-8-1-2-1-1-13">
                    <text:list-item text:style-override="id1-3-2-4-8-1-2-1-1-13-1">
                      <text:number>1.</text:number>
                      <text:p text:style-name="table_al">Inventarisatie van de <text:span text:style-name="nadrukcur">feitelijke taakopbouw</text:span> in termen van de feitelijke uitoefening van de functie door de werknemer.</text:p>
                    </text:list-item>
                    <text:list-item text:style-override="id1-3-2-4-8-1-2-1-1-13-2">
                      <text:number>2.</text:number>
                      <text:p text:style-name="table_al">Het <text:span text:style-name="nadrukcur">vaststellen van de normfunctie</text:span> op basis van de feitelijke in de functie door de werknemer uitgeoefende taken.</text:p>
                    </text:list-item>
                    <text:list-item text:style-override="id1-3-2-4-8-1-2-1-1-13-3">
                      <text:number>3.</text:number>
                      <text:p text:style-name="table_al">Vaststellen bij de <text:span text:style-name="nadrukcur">normfunctie</text:span> behorende <text:span text:style-name="nadrukcur">loonwaarde</text:span> en waarden voor <text:span text:style-name="nadrukcur">Tempo, Kwaliteit en Inzetbaarheid voor de hoofdtaken</text:span>. </text:p>
                    </text:list-item>
                    <text:list-item text:style-override="id1-3-2-4-8-1-2-1-1-13-4">
                      <text:number>4.</text:number>
                      <text:p text:style-name="table_al">Beschrijven hoe de medewerker in de praktijk in de functie op de werkplek functioneert, beschreven in termen van Tempo, Kwaliteit, Inzetbaarheid per hoofdtaak. Beschrijven van eventuele bijzondere omstandigheden bij de functie uitoefening. </text:p>
                    </text:list-item>
                    <text:list-item text:style-override="id1-3-2-4-8-1-2-1-1-13-5">
                      <text:number>5.</text:number>
                      <text:p text:style-name="table_al">Het <text:span text:style-name="nadrukcur">vaststellen van de prestatie van de werknemer</text:span> per hoofdtaak afgezet tegen de normfunctie op basis van drie kernbegrippen Tempo, Kwaliteit en Inzetbaarheid uitgedrukt in een % van de arbeidsprestatie op deze elementen in de normfunctie.</text:p>
                    </text:list-item>
                    <text:list-item text:style-override="id1-3-2-4-8-1-2-1-1-13-6">
                      <text:number>6.</text:number>
                      <text:p text:style-name="table_al">Het vaststellen van de werkelijke additionele kosten, waar aan de orde, uitgesplitst naar eenmalige en structurele kosten. </text:p>
                    </text:list-item>
                    <text:list-item text:style-override="id1-3-2-4-8-1-2-1-1-13-7">
                      <text:number>7.</text:number>
                      <text:p text:style-name="table_al">Het integraal vertalen van de uitkomsten bij Tempo, Kwaliteit en Inzetbaarheid naar een <text:span text:style-name="nadrukcur">totale arbeidsprestatiewaarde van de werknemer in een % ten opzichte van de normfunctie.</text:span> Dit met behulp van de rekenformule.</text:p>
                    </text:list-item>
                  </text:list>
                </table:table-cell>
              </table:table-row>
            </table:table>
            <text:p text:style-name="table_bottom"/>
          </text:section>
          <text:p text:style-name="al"/>
          <text:p text:style-name="al">Nb. De rekenformule is als volgt: </text:p>
          <text:p text:style-name="al"> %Tijdsbesteding werknemer in de taak x %Tempo x %Kwaliteit x %Inzetbaarheid.</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rbeidspres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ijdsbesteding norm</text:p>
                </table:table-cell>
                <table:table-cell table:style-name="cell_frame_all" table:number-rows-spanned="1" table:number-columns-spanned="1">
                  <text:p text:style-name="table_al">tijdsbesteding werknemer </text:p>
                </table:table-cell>
                <table:table-cell table:style-name="cell_frame_all" table:number-rows-spanned="1" table:number-columns-spanned="1">
                  <text:p text:style-name="table_al">tempo</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inzetbaarheid</text:p>
                </table:table-cell>
                <table:table-cell table:style-name="cell_frame_all" table:number-rows-spanned="1" table:number-columns-spanned="1">
                  <text:p text:style-name="table_al">Loonwaarde t.o.v. de gezonde soortgelijk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 (G)</text:p>
                </table:table-cell>
              </table:table-row>
            </table:table>
            <text:p text:style-name="table_bottom"/>
          </text:section>
          <text:p text:style-name="al"/>
          <text:p text:style-name="al">UWV legt deze gegevens vast in een rapportage. Daarin vermelden we de onderzoeksactiviteiten, de resultaten van het onderzoek en het advies over de loonwaarde. </text:p>
        </text:section>
        <text:section text:name="bijlage_id1-3-2-5" text:style-name="bijlage">
          <text:p text:style-name="bijlage_top"/>
          <text:p text:style-name="hoofdstuk_kop">Toelichting </text:p>
          <text:p text:style-name="tussenkoprom">
          <text:span text:style-name="nadrukvet">Verordening re-integratie en loonkostensubsidie Participatiewet Katwijk</text:span>
        </text:p>
          <text:p text:style-name="tussenkoprom">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5-7">
            <text:list-item text:style-override="id1-3-2-5-7-1">
              <text:number>-</text:number>
              <text:p text:style-name="al">scholing of opleiding, bedoeld in artikel 10a, vijfde lid, van de Participatiewet (artikelen 8a, eerste lid, onderdeel c, en tweede lid, onderdeel b, van de Participatiewet);</text:p>
            </text:list-item>
            <text:list-item text:style-override="id1-3-2-5-7-2">
              <text:number>-</text:number>
              <text:p text:style-name="al">de premie, bedoeld in artikel 10a, zesde lid, Participatiewet (artikelen 8a, eerste lid, onderdeel d, en tweede lid, onderdeel b, van de Participatiewet), en</text:p>
            </text:list-item>
            <text:list-item text:style-override="id1-3-2-5-7-3">
              <text:number>-</text:number>
              <text:p text:style-name="al">participatievoorziening beschut werk, bedoeld in artikel 10b van de Participatiewet (artikelen 8a, eerste lid, onderdeel e, en 10b, vijfde en zevende lid, van de Participatiewet).</text:p>
            </text:list-item>
          </text:list>
          <text:p text:style-name="tussenkopcur">
          <text:span text:style-name="nadrukcur">Loonkostensubsidie</text:span>
        </text:p>
          <text:p text:style-name="al">Werkgevers kunnen voor werknemers die niet in staat zijn om het wettelijk minimumloon te verdienen loonkostensubsidie krijgen. Tijdens de eerste zes maanden van een dienstbetrekking kan de gemeente een forfaitaire loonkostensubsidie van 50% van het wettelijk minimumloon inzetten. Over het tijdvak na die periode stelt het college de loonwaarde vast en geldt dat de overheid de werkgever compenseert voor het verschil tussen de loonwaarde van de werknemer en het wettelijk minimumloon. De werkgever betaalt aan de werknemer het minimumloon. Het verschil tussen minimumloon en de loonwaarde komt voor rekening van de gemeente. De subsidie is maximaal 70% van het wettelijke minimumloon en is niet aan een termijn gebonden. De loonwaarde wordt regelmatig opnieuw vastgesteld. </text:p>
          <text:p text:style-name="al"/>
          <text:p text:style-name="al">De gemeenteraad dient bij verordening regels vast te stellen over de doelgroep loonkostensubsidie en de loonwaarde (artikel 6, tweede lid, van de Participatiewet). De regels dienen in ieder geval te bepalen:</text:p>
          <text:list text:style-name="id1-3-2-5-12">
            <text:list-item text:style-override="id1-3-2-5-12-1">
              <text:number>-</text:number>
              <text:p text:style-name="al">de wijze waarop wordt vastgesteld wie tot de doelgroep loonkostensubsidie behoort, en</text:p>
            </text:list-item>
            <text:list-item text:style-override="id1-3-2-5-12-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alsmede personen als bedoeld in artikel 10d, tweede lid, behoren tot de doelgroep loonkostensubsidie (artikel 6, eerste lid, onderdeel e, van de Participatiewet). </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tussenkoprom">
          <text:span text:style-name="nadrukvet">Artikelsgewijze toelichting</text:span>
        </text:p>
          <text:p text:style-name="al">Enkel die bepalingen die verdere toelichting behoeven worden hieronder behandeld.</text:p>
          <text:p text:style-name="tussenkoprom">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Voor de duidelijkheid zijn een aantal belangrijke wettelijke definities hieronder weergegeven.</text:p>
          <text:p text:style-name="tussenkopcur">
          <text:span text:style-name="nadrukcur">Doelgroep</text:span>
        </text:p>
          <text:p text:style-name="al">De doelgroep wordt gevormd door personen zoals bedoeld in artikel 7, eerste lid, onder a, van de Participatiewet. Het betreft:</text:p>
          <text:list text:style-name="id1-3-2-5-24">
            <text:list-item text:style-override="id1-3-2-5-24-1">
              <text:number>-</text:number>
              <text:p text:style-name="al">personen die algemene bijstand ontvangen;</text:p>
            </text:list-item>
            <text:list-item text:style-override="id1-3-2-5-24-2">
              <text:number>-</text:number>
              <text:p text:style-name="al">personen als bedoeld in artikel 34a, vijfde lid onderdeel b, 35, vierde lid, onderdeel b, en 36, derde lid, onderdeel b, van de Wet werk en inkomen naar arbeidsvermogen (hierna: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5-24-3">
              <text:number>-</text:number>
              <text:p text:style-name="al">personen als bedoeld in artikel 10, tweede lid, van de Participatiewet;</text:p>
            </text:list-item>
            <text:list-item text:style-override="id1-3-2-5-24-4">
              <text:number>-</text:number>
              <text:p text:style-name="al">personen met een nabestaanden- of wezenuitkering op grond van de Algemene nabestaandenwet (hierna: ANW);</text:p>
            </text:list-item>
            <text:list-item text:style-override="id1-3-2-5-24-5">
              <text:number>-</text:number>
              <text:p text:style-name="al">personen met een uitkering ingevolge de Wet inkomensvoorziening oudere en gedeeltelijk arbeidsongeschikte werkloze werknemers (hierna: IOAW);</text:p>
            </text:list-item>
            <text:list-item text:style-override="id1-3-2-5-24-6">
              <text:number>-</text:number>
              <text:p text:style-name="al">personen met een uitkering ingevolge de Wet inkomensvoorziening oudere en gedeeltelijk arbeidsongeschikte gewezen zelfstandigen (hierna: IOAZ);</text:p>
            </text:list-item>
            <text:list-item text:style-override="id1-3-2-5-24-7">
              <text:number>-</text:number>
              <text:p text:style-name="al">personen zonder uitkering; en, die voor de arbeidsinschakeling zijn aangewezen op een door het college aangeboden voorziening.</text:p>
            </text:list-item>
          </text:list>
          <text:p text:style-name="al">
          <text:span text:style-name="nadrukcur">Loonwaarde</text:span>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style-name="al">
          <text:span text:style-name="nadrukcur">Doelgroep loonkostensubsidie</text:span> (artikel 6, eerste lid, onderdeel e, Participatiewet): personen als bedoeld in artikel 7, eerste lid, onderdeel a, Participatiewet, van wie is vastgesteld dat zij met voltijdse arbeid niet in staat zijn tot het verdienen van het wettelijk minimumloon, doch wel mogelijkheden tot arbeidsparticipatie hebben, alsmede personen als bedoeld in artikel 10d, tweede lid;</text:p>
          <text:p text:style-name="tussenkopcur">Mantelzorg </text:p>
          <text:p text:style-name="al">Deze begripsbepaling is gebaseerd op het begrip zoals dat wordt gehanteerd in de Wet maatschappelijke ondersteuning (zie artikel 1, eerste lid onderdeel b, van de Wet maatschappelijke ondersteuning).</text:p>
          <text:p text:style-name="al">Het gaat hier om: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Deze zorg wordt minimaal 8 uur per week gegeven.</text:p>
          <text:p text:style-name="tussenkoprom">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
          <text:span text:style-name="nadrukcur">Rekening houden met omstandigheden en beperkingen</text:span>
        </text:p>
          <text:p text:style-name="al">Het college moet bij de inzet van de voorzieningen rekening houden met de omstandigheden en functionele beperkingen van een persoon. In artikel 2, lid 4 is opgenomen waarmee het college in ieder geval rekening moet houden.</text:p>
          <text:p text:style-name="tussenkopcur">
          <text:span text:style-name="nadrukcur">Verslag doeltreffendheid</text:span>
        </text:p>
          <text:p text:style-name="al">Het college zendt eenmaal per jaar een verslag over de doeltreffendheid van het re-integratiebeleid. Dit verslag moet het oordeel van het cliëntenpanel bevatten. Dit is geregeld in artikel 2, vijfde lid.</text:p>
          <text:p text:style-name="tussenkoprom">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In het tweede lid wordt de reikwijdte van het palet aan voorzieningen aangegeven. </text:p>
          <text:p text:style-name="al">
          <text:span text:style-name="nadrukcur">Onderdeel a.</text:span> spreekt zowel over het verwerven als behouden van arbeid, waarmee wordt aangegeven dat ook voorzieningen kunnen worden ingezet in de preventieve sfeer.</text:p>
          <text:p text:style-name="al">
          <text:span text:style-name="nadrukcur">Onderdeel b.</text:span> spreekt over voorzieningen ter verbetering of behouden van de positie op de arbeidsmarkt of binnen de maatschappij. Gedacht kan dan onder meer worden aan leerwerktrajecten en scholingen, maar ook aan een resocialisatie traject, wanneer een sociaal isolement dreigt.</text:p>
          <text:p text:style-name="al">
          <text:span text:style-name="nadrukcur">Onderdeel c.</text:span> meldt voorzieningen om belemmeringen weg te nemen. Daarbij kan onder meer worden gedacht aan een schulddienstverleningstraject, voor zover is vastgesteld dat de schulden een belemmering binnen de verdere arbeidsintegratie van betrokkene vormen. </text:p>
          <text:p text:style-name="al">
          <text:span text:style-name="nadrukcur">Onderdeel d</text:span>. spreekt voor zich. De opstapsubsidie is overigens een bijzondere vorm van de  loonkostensubsidie.</text:p>
          <text:p text:style-name="al"/>
          <text:p text:style-name="al">In het derde lid wordt het palet aan voorzieningen nog uitgebreid met voorzieningen die bepaalde met de arbeidsinschakeling noodzakelijk verbandhoudende kosten kunnen dekken. </text:p>
          <text:p text:style-name="al"/>
          <text:p text:style-name="al">
          <text:span text:style-name="nadrukcur">Onderdeel a.</text:span> ziet daarbij vooral op de kosten die de betrokkene moet maken om deel te kunnen nemen aan de voorziening. Denk daarbij aan reiskosten, kosten voor kinderopvang of zelfs - indien noodzakelijk - verhuiskosten.</text:p>
          <text:p text:style-name="al">
          <text:span text:style-name="nadrukcur">Onderdeel b.</text:span> ziet op de kosten die noodzakelijkerwijs moeten worden gemaakt om de aard en omvang van de eventueel in te zetten voorziening te bepalen. Denk hierbij onder meer aan een assessment.</text:p>
          <text:p text:style-name="al">
          <text:span text:style-name="nadrukcur">Onderdeel c.</text:span> ziet tenslotte op kosten in verband met de loonvormende arbeid. Gedacht moet dan worden aan de werkgeverskosten die rechtstreeks verband hebben met de arbeidsinschakeling activiteiten van een persoon uit de doelgroep. </text:p>
          <text:p text:style-name="tussenkopcur">
          <text:span text:style-name="nadrukcur">Beëindigingsgronden</text:span>
        </text:p>
          <text:p text:style-name="al">Het vi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vi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minste het minimumloon bedraagt en ten behoeve van die persoon in die twee jaren geen loonkostensubsidie als bedoeld in artikel 10d is verleend. Voor deze doelgroep geldt dat het college ondersteuning bij de arbeidsinschakeling moet bieden gedurende twee aaneengesloten jaren ten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5-57-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rom">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rom">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rom">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5,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tussenkoprom">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Het derde lid geeft de maximale duur van de werkstage aan. Gekozen is een termijn van maximaal zes maanden. De werkstage wordt niet als een participatiebaan gezien wanneer deze maximaal 6 maanden duurt en er naar het oordeel van het college een reëel uitzicht is op een dienstbetrekking bij degenen bij wie de werkzaamheden worden verricht van dezelfde of grotere omvang die aanvangt of aansluitend op die zes maanden. De regels m.b.t. de premie en scholing ten aanzien van de participatiebanen zijn hier dan niet van toepassing. </text:p>
          <text:p text:style-name="tussenkoprom">Geen verdringing</text:p>
          <text:p text:style-name="al">In het vi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5-71">
            <text:list-item text:style-override="id1-3-2-5-71-1">
              <text:number>-</text:number>
              <text:p text:style-name="al">eigen initiatief van de werknemer;</text:p>
            </text:list-item>
            <text:list-item text:style-override="id1-3-2-5-71-2">
              <text:number>-</text:number>
              <text:p text:style-name="al">handicap;</text:p>
            </text:list-item>
            <text:list-item text:style-override="id1-3-2-5-71-3">
              <text:number>-</text:number>
              <text:p text:style-name="al">ouderdomspensioen;</text:p>
            </text:list-item>
            <text:list-item text:style-override="id1-3-2-5-71-4">
              <text:number>-</text:number>
              <text:p text:style-name="al">vermindering van werktijd op initiatief van de werknemer, of</text:p>
            </text:list-item>
            <text:list-item text:style-override="id1-3-2-5-71-5">
              <text:number>-</text:number>
              <text:p text:style-name="al">gewettigd ontslag om dringende redenen.</text:p>
            </text:list-item>
          </text:list>
          <text:p text:style-name="tussenkoprom">Opstellen schriftelijke overeenkomst</text:p>
          <text:p text:style-name="al">In het vijfde lid is bepaald dat voor de werkstage een schriftelijke overeenkomst (stag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tussenkoprom">
          <text:span text:style-name="nadrukvet">Artikel 5. Proefplaatsing</text:span>
        </text:p>
          <text:p text:style-name="al">Om belemmeringen bij werkgevers weg te nemen ten aanzien van het in dienst nemen van personen die langere tijd uit het arbeidsproces zijn, kan het college een proefplaats aanbieden. Dit houdt in dat de uitkeringsgerechtigde voor de periode genoemd in het derde lid, met behoud van uitkering, bij een werkgever gaat werken. Het dient een werkgever te betreffen die de intentie heeft om een dienstverband met de uitkeringsgerechtigde aan te gaan, maar voorafgaand hieraan in de dagelijkse praktijk wil toetsen of de uitkeringsgerechtigde geschikt is.</text:p>
          <text:p text:style-name="al">De proefplaatsing heeft grote overeenkomsten met de werkstage. Het belangrijkste verschil is het feit dat bij de proefplaatsing de intentie nadrukkelijk is, de persoon na afloop van de proefplaatsing in dienst te nemen.</text:p>
          <text:p text:style-name="tussenkoprom">
          <text:span text:style-name="nadrukvet">Artikel 6. Work First</text:span>
        </text:p>
          <text:p text:style-name="al">In dit artikel wordt de mogelijkheid geboden een Work first aanpak te bieden. Work first is een algemene, landelijk gehanteerde term voor trajecten waarbij het doel is om klanten zeer snel voor een bepaalde periode een bepaald aantal uur werk aan te bieden. Naast deze werkzaamheden blijft deze persoon op zoek naar regulier werk. Tevens bekijkt de gemeente samen met de klant en het re-integratiebedrijf wat de beste manier is om verdere ondersteuning te bieden. </text:p>
          <text:p text:style-name="tussenkoprom">
          <text:span text:style-name="nadrukvet">Artikel 7.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tussenkoprom">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5-82-1" text:note-class="footnote"><text:note-citation text:label="2">2</text:note-citation><text:note-body><text:p text:style-name="noot.al">Kamerstukken II 2002/03 28870, nr. 3, blz. 35.</text:p></text:note-body></text:note></text:p>
          <text:p text:style-name="tussenkoprom">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8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5-86-1" text:note-class="footnote"><text:note-citation text:label="3">3</text:note-citation><text:note-body><text:p text:style-name="noot.al">CRvB 24-04-2012, nr. 11/2062 WWB, ECLI:NL:CRVB:2012:BW4400.</text:p></text:note-body></text:note></text:p>
          <text:p text:style-name="tussenkoprom">College stemt duur activiteiten af op de persoon</text:p>
          <text:p text:style-name="al">Het der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rom">
          <text:span text:style-name="nadrukvet">Artikel 8.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text:p>
          <text:p text:style-name="al"/>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
          <text:p text:style-name="al">Voor het derde lid (geen verdringing) wordt verwezen naar de toelichting bij het artikel over de werkstage (artikel 5, lid 4).</text:p>
          <text:p text:style-name="tussenkoprom">
          <text:span text:style-name="nadrukvet">Artikel 9. Scholing </text:span>
        </text:p>
          <text:p text:style-name="al">Uitgangspunt is de kortste weg naar uitstroom naar reguliere algemeen geaccepteerde arbeid, waaronder ook gesubsidieerde arbeid. Als het vinden van algemeen geaccepteerde arbeid niet lukt, komt pas scholing aan de orde. Bij de beoordeling van scholing staat arbeidsrelevantie voorop.</text:p>
          <text:p text:style-name="tussenkopcur">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Het college dient bij voorrang de re-integratie (artikel 9a, lid 1 Participatiewet) voor alleenstaande ouders zonder startkwalificatie (die de volledige zorg hebben voor een of meer tot zijn laste komende kinderen tot vijf jaar en die om ontheffing van de arbeidsplicht hebben verzocht) tenminste in te vullen met scholing of opleiding die de toegang tot de arbeidsmarkt bevordert. Mits dit niet de krachten of bekwaamheden van de alleenstaande ouder te boven gaat. Welke scholing in individuele gevallen zal worden aangeboden is afhankelijk van de individuele omstandigheden en wordt bepaald door het college in samenspraak met de alleenstaande ouder.</text:p>
          <text:p text:style-name="tussenkopcur">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tussenkopcur">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11 van deze verordening over de voorziening participatieplaatsen. </text:p>
          <text:p text:style-name="tussenkoprom">
          <text:span text:style-name="nadrukvet">Artikel 10. Taaltraject</text:span>
        </text:p>
          <text:p text:style-name="al">Op grond van de Participatiewet krijgt de gemeente de verplichting om van bijstandsgerechtigden te verlangen dat zij actief werken aan hun taalvaardigheid. Het behoort tot de beleidsvrijheid van de gemeente om zelf taaltrajecten aan te bieden en/of deze te bekostigen.</text:p>
          <text:p text:style-name="tussenkoprom">
          <text:span text:style-name="nadrukvet">Artikel 11. Participatieplaats</text:span>
        </text:p>
          <text:p text:style-name="al">In lid 1 en 3 wordt bepaald wat een participatieplaats inhoudt.</text:p>
          <text:p text:style-name="al">De onbeloonde additionele werkzaamheden hebben als belangrijkste doel het opdoen van vaardigheden in een instelling of bedrijf, waardoor uitstroom naar betaald werk (op langere termijn) mogelijk wordt gemaakt.</text:p>
          <text:p text:style-name="al">De Wet stimulering arbeidsparticipatie maakt het nodig om hierover regels te stellen. </text:p>
          <text:p text:style-name="al"/>
          <text:p text:style-name="al">Onder additionele werkzaamheden als bedoeld in het eerste lid van artikel 10a van de wet worden primair op de arbeidsinschakeling gerichte werkzaamheden verstaan die onder verantwoordelijkheid van het college in het kader van deze wet worden verricht naast of in aanvulling op reguliere arbeid en die niet leiden tot verdringing op de arbeidsmarkt. Additioneel houdt in dat het een speciaal gecreëerde functie betreft of een reeds bestaande functie die een uitkeringsgerechtigde alleen met speciale begeleiding kan verrichten. Hij zal minder productief zijn dan zijn collega’s op een reguliere arbeidsplaats. </text:p>
          <text:p text:style-name="al"/>
          <text:p text:style-name="al">In lid 2 wordt aangegeven dat er voor belanghebbenden jonger dan 27 jaar geen participatieplaats ingezet kan worden. </text:p>
          <text:p text:style-name="al"/>
          <text:p text:style-name="al">Het college verstrekt aan de belanghebbende, telkens nadat hij gedurende zes maanden op grond van artikel 10a van de wet werkzaamheden verricht, een premie. Belanghebbende moet in die zes maanden voldoende hebben meegewerkt aan het vergroten van zijn kans op inschakeling in het arbeidsproces.</text:p>
          <text:p text:style-name="al">De voorwaarden voor deze premie staan vermeld in artikel 12 van deze verordening.</text:p>
          <text:p text:style-name="al"/>
          <text:p text:style-name="al">In lid 4 tot en met 6 worden de voorwaarden voor de duur en de verlenging gegeven.</text:p>
          <text:p text:style-name="al">De maximale duur dat betrokkene werkzaamheden kan verrichten met behoud van uitkering is twee jaar. Andere vormen van werken met behoud van uitkering van betrokkene (zoals work first of de werkstage) tellen ook mee voor de maximale duur van twee jaar. Dit om te voorkomen dat de maximale duur van een participatiebaan op een oneigenlijke manier wordt opgerekt.</text:p>
          <text:p text:style-name="al">Negen maanden na aanvang van de werkzaamheden op de participatieplaats moet het college beoordelen of de werkzaamheden de kans op werk van betrokkene hebben vergroot. Indien dit niet het geval is, ligt het niet in de rede dat de participatieplaats wordt voortgezet.</text:p>
          <text:p text:style-name="al"/>
          <text:p text:style-name="al">In lid 7 en 8 wordt bepaald dat er voor de participatieplaats een schriftelijke overeenkomst wordt opgesteld. Hierin kan expliciet het doel van de participatieplaats worden opgenomen, alsmede de wijze van begeleiding. Door deze schriftelijke overeenkomst kan nog eens gewaarborgd worden dat het bij een participatieplaats niet gaat om een reguliere arbeidsverhouding.</text:p>
          <text:p text:style-name="al"/>
          <text:p text:style-name="al">In lid 9 wordt geregeld dat het college scholing of een opleiding biedt aan diegene die niet beschikt over een startkwalificatie na een periode van zes maanden na aanvang van de werkzaamheden. Deze scholing of opleiding moet de toegang tot de arbeidsmarkt bevorderen. </text:p>
          <text:p text:style-name="al">Geen scholing of opleiding wordt aangeboden indien dit naar het oordeel van het college niet bijdraagt aan vergroting van de kans op inschakeling in het arbeidsproces van belanghebbende.</text:p>
          <text:p text:style-name="tussenkoprom">
          <text:span text:style-name="nadrukvet">Artikel 12. Premie Participatieplaats</text:span>
        </text:p>
          <text:p text:style-name="al">In artikel 10a van de Participatiewet is bepaald dat de raad regels stelt met betrekking tot de hoogte van de premie voor personen die op een participatiebaan voor minimaal 12 uur geplaatst zijn. </text:p>
          <text:p text:style-name="al">De hoogte van de premie bedraagt 200 euro en wordt op basis van dwingende wettelijke voorschriften iedere 6 maanden verstrekt.</text:p>
          <text:p text:style-name="al"/>
          <text:p text:style-name="al">Deze premie is onbelast en werkt niet door bij inkomensafhankelijke regelingen.</text:p>
          <text:p text:style-name="tussenkoprom">
          <text:span text:style-name="nadrukvet">Artikel 13. Participatievoorziening beschut werk</text:span>
        </text:p>
          <text:p text:style-name="al">Het college biedt ambtshalve of op verzoek de voorziening beschut werk aan aan een persoon van wie is vastgesteld dat deze uitsluitend in een beschutte omgeving onder aangepaste omstandigheden mogelijkheden tot arbeidsparticipatie heeft en deze persoon behoort tot de doelgroep van artikel 7, eerste lid, onderdeel a, van de Participatiewet of een persoon is aan wie het Uitvoeringsinstituut werknemersverzekeringen (UWV) een uitkering verstrekt. Het college is vanaf 1 januari 2017 verplicht om iemand de voorziening beschut werk aan te bieden wanneer die persoon daarop aangewezen is (artikel 10b, eerste lid, van de Participatiewet). Omdat het dwingend recht betreft, is de regeling in dwingende vorm geschreven. De verplichting geldt alleen voor het door het Rijk vastgestelde aantal beschut werkplekken (artikel 10b, zesde lid, van de Participatiewet).</text:p>
          <text:p text:style-name="al"/>
          <text:p text:style-name="al">In deze verordening is verder vastgelegd welke voorzieningen voor arbeidsinschakeling ingezet worden tot het moment dat de dienstbetrekking beschut werk aanvangt (tweede lid).</text:p>
          <text:p text:style-name="tussenkopcur">
          <text:span text:style-name="nadrukcur">Vaststelling doelgroep</text:span>
        </text:p>
          <text:p text:style-name="al">Om vast te stellen of een persoon tot de doelgroep beschut werk behoort, vraagt het college een advies aan het UWV. Het UWV beoordeelt op basis van landelijke criteria of een persoon behoort tot de doelgroep beschut werk en adviseert het college hierover (artikel 10b, tweede lid, van de Participatiewet). Een persoon die denkt voor beschut werk in aanmerking te komen, kan ook zelf bij het UWV een verzoek tot beoordeling – of hij tot de doelgroep behoort – indienen. Een zelfstandig verzoek kan alleen ingediend worden door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text:p>
          <text:p text:style-name="al">Op basis van het advies van het UWV neemt de gemeente het besluit of iemand tot de doelgroep beschut werk behoort. Alleen als sprake is van een onzorgvuldige totstandkoming van het advies van het UWV, kan de gemeente besluiten het advies niet te volgen.</text:p>
          <text:p text:style-name="tussenkopcur">
          <text:span text:style-name="nadrukcur">Dienstbetrekking beschut werk</text:span>
        </text:p>
          <text:p text:style-name="al">Nadat is vastgesteld dat iemand tot de doelgroep beschut werk behoort, zorgt de gemeente ervoor dat deze persoon in een dienstbetrekking onder beschutte omstandigheden aan de slag gaat. Naast de dienstbetrekking kunnen ook de voorzieningen, zoals genoemd in het tweede lid, worden ingezet.</text:p>
          <text:p text:style-name="tussenkopcur">
          <text:span text:style-name="nadrukcur">Volgorde toekenning</text:span>
        </text:p>
          <text:p text:style-name="al">Als is vastgesteld dat een persoon alleen in een beschutte omgeving onder aangepaste omstandigheden mogelijkheden tot arbeidsparticipatie heeft en deze persoon nog niet in aanmerking komt voor beschut werkplek omdat het aantal geraamde/vastgestelde plaatsen als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atum advies van het UWV.</text:p>
          <text:p text:style-name="tussenkopcur">
          <text:span text:style-name="nadrukcur">Omvang voorziening beschut werk</text:span>
        </text:p>
          <text:p text:style-name="al">De gemeente is verplicht om elk jaar een aantal beschut werkplekken te realiseren. De gemeenteraad heeft besloten dat er (vooralsnog) geen additionele beschut werkplekken worden aangeboden (derde lid). Wanneer in enig jaar het aantal verplichte werkplekken is gerealiseerd, kan er een wachtlijst ontstaan. In de wachttijd totdat er een dienstverband beschikbaar is, staan in principe alle andere voorzieningen uit de verordening open. In overleg met de betrokkene(n) kan een keuze gemaakt worden.</text:p>
          <text:p text:style-name="tussenkoprom">
          <text:span text:style-name="nadrukvet">Artikel 14.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5-153">
            <text:list-item text:style-override="id1-3-2-5-153-1">
              <text:number>-</text:number>
              <text:p text:style-name="al">van zestien of zeventien jaar van wie de leerplicht of de kwalificatieplicht, bedoeld in de Leerplichtwet 1969, nog niet is geëindigd, of</text:p>
            </text:list-item>
            <text:list-item text:style-override="id1-3-2-5-153-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5-156-1" text:note-class="footnote"><text:note-citation text:label="4">4</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rom">
          <text:span text:style-name="nadrukvet">Artikel 15. Persoonlijke ondersteuning</text:span>
        </text:p>
          <text:p text:style-name="al">In artikel 15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5-160-1" text:note-class="footnote"><text:note-citation text:label="5">5</text:note-citation><text:note-body><text:p text:style-name="noot.al">Kamerstukken II 2013-2014, 33 161, nr. 107, blz. 115.</text:p></text:note-body></text:note>]</text:p>
          <text:p text:style-name="tussenkoprom">
          <text:span text:style-name="nadrukvet">Artikel 16.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163">
            <text:list-item text:style-override="id1-3-2-5-163-1">
              <text:number>-</text:number>
              <text:p text:style-name="al">personen die algemene bijstand ontvangen;</text:p>
            </text:list-item>
            <text:list-item text:style-override="id1-3-2-5-163-2">
              <text:number>-</text:number>
              <text:p text:style-name="al">personen als bedoeld in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163-3">
              <text:number>-</text:number>
              <text:p text:style-name="al">personen als bedoeld in artikel 10, tweede lid, van de Participatiewet;</text:p>
            </text:list-item>
            <text:list-item text:style-override="id1-3-2-5-163-4">
              <text:number>-</text:number>
              <text:p text:style-name="al">personen met een uitkering op grond van de Wet inkomensvoorziening oudere en gedeeltelijk arbeidsongeschikte werkloze werknemers;</text:p>
            </text:list-item>
            <text:list-item text:style-override="id1-3-2-5-163-5">
              <text:number>-</text:number>
              <text:p text:style-name="al">personen met een uitkering op grond van de Wet inkomensvoorziening oudere en gedeeltelijk arbeidsongeschikte gewezen zelfstandigen, en</text:p>
            </text:list-item>
            <text:list-item text:style-override="id1-3-2-5-163-6">
              <text:number>-</text:number>
              <text:p text:style-name="al">personen die werken op een beschutte werkplek (artikel 10b, negende lid, van de Participatiewet).</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6,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rom">
          <text:span text:style-name="nadrukvet">Artikel 17.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adviseert het college met betrekking tot de vaststelling van de loonwaarde van een persoon (artikel 17, tweede lid, van deze verordening). De vastgestelde loonwaarde legt het college vast in een beschikking waartegen zowel de betrokken persoon als diens (potentiële) werkgever bezwaar en beroep kunnen instellen. </text:p>
          <text:p text:style-name="al"/>
          <text:p text:style-name="al">In de bijlage bij artikel 17 wordt de methode die het college gebruikt om de loonwaarde van die persoon te bepalen omschreven. Deze werkwijze is afgestemd met het UWV en met de Regio Holland Rijnland (notitie: “Instrumenten Loonkostensubsidie onder de Participatiewet en de No Risk Polis”. </text:p>
          <text:p text:style-name="al"/>
          <text:p text:style-name="al">Als een dienstbetrekking tot stand komt, verleent het college loonkostensubsidie aan de werkgever met inachtneming van artikel 10d van de Participatiewet.</text:p>
          <text:p text:style-name="tussenkoprom">
          <text:span text:style-name="nadrukvet">Artikel 18. No-riskpolis </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p text:style-name="al">De no-riskpolis valt onder verantwoordelijkheid van het UWV.</text:p>
          <text:p text:style-name="tussenkoprom">
          <text:span text:style-name="nadrukvet">Artikel 19. 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tussenkopcur">
          <text:span text:style-name="nadrukcur">Tijdelijke Compensatie</text:span>
        </text:p>
          <text:p text:style-name="al">Het doel van deze opstapsubsidie is het bieden van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
          <text:p text:style-name="al">De in dit artikel geregelde opstapsubsidie moet worden onderscheiden van de loonkostensubsidie zoals geregeld in artikel 16 van deze verordening (en bedoeld in de artikelen 10c en 10d Participatiewet). </text:p>
          <text:p text:style-name="al">De laatstgenoemde loonkostensubsidie is geïntroduceerd in de wet door de Invoeringswet Participatiewet en is specifiek bedoeld voor personen met een arbeidsbeperking. De in dit artikel opgenomen opstapsubsidie is niet noodzakelijk gericht op personen met een arbeidsbeperking, maar geldt voor de hele doelgroep. Het gaat in hier dus niet om de loonkostensubsidie die verstrekt kan worden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text:p>
          <text:p text:style-name="tussenkopcur">
          <text:span text:style-name="nadrukcur">Geen verdringing</text:span>
        </text:p>
          <text:p text:style-name="al">In het tweede lid is bepaald dat de opstapsubsidie uitsluitend wordt verstrekt als er geen verdringing van de arbeidsmarkt plaatsvindt. Het opvullen van een vacature is alleen toegestaan als de vacature niet is ontstaan door afvloeiing, maar door ontslag op grond van een van de volgende redenen:</text:p>
          <text:list text:style-name="id1-3-2-5-188">
            <text:list-item text:style-override="id1-3-2-5-188-1">
              <text:number>-</text:number>
              <text:p text:style-name="al">eigen initiatief van de werknemer;</text:p>
            </text:list-item>
            <text:list-item text:style-override="id1-3-2-5-188-2">
              <text:number>-</text:number>
              <text:p text:style-name="al">handicap;</text:p>
            </text:list-item>
            <text:list-item text:style-override="id1-3-2-5-188-3">
              <text:number>-</text:number>
              <text:p text:style-name="al">ouderdomspensioen;</text:p>
            </text:list-item>
            <text:list-item text:style-override="id1-3-2-5-188-4">
              <text:number>-</text:number>
              <text:p text:style-name="al">vermindering van werktijd op initiatief van de werknemer, of</text:p>
            </text:list-item>
            <text:list-item text:style-override="id1-3-2-5-188-5">
              <text:number>-</text:number>
              <text:p text:style-name="al">gewettigd ontslag om dringende redenen.</text:p>
            </text:list-item>
          </text:list>
          <text:p text:style-name="al">Om begripsverwarring met de nieuwe wettelijke loonkostensubsidie (geregeld in de artikelen 16 en 17) te voorkomen, noemen we deze tijdelijke loonkostensubsidie voortaan “opstapsubsidie”. </text:p>
          <text:p text:style-name="tussenkoprom">
          <text:span text:style-name="nadrukvet">Artikel 20. Voorziening schuldhulpverlening</text:span>
        </text:p>
          <text:p text:style-name="al">Het hebben van schulden vormt vaak een belemmering bij de re-integratie. Het is dan van belang om de schulden in een zo vroeg mogelijk stadium aan te pakken. Als dat niet gebeurt, is de kans groot dat de re-integratie niet slaagt. Daarom is het mogelijk om schuldhulpverlening toe te passen als onderdeel van een re-integratietraject.</text:p>
          <text:p text:style-name="al">Uitzondering voor het aanbieden van deze voorzieningen wordt gemaakt voor uitkeringsgerechtigden die geen arbeidsverplichting hebben en vrijwel geen uitzicht hebben op regulier werk binnen een afzienbare periode. </text:p>
          <text:p text:style-name="tussenkoprom">
          <text:span text:style-name="nadrukvet">Artikel 21. Afwijkende bepalingen voor jongeren</text:span>
        </text:p>
          <text:p text:style-name="al">Dit artikel regelt dat bij jongeren de volgende incentives en voorzieningen niet tot het re-integratie-instrumentarium behoren: inkomensvrijlating, premies, vrijlating van onkostenvergoedingen voor vrijwilligerswerk en plaatsing in participatieplaatsen.</text:p>
          <text:p text:style-name="tussenkoprom">
          <text:span text:style-name="nadrukvet">Artikel 22. Intrekken oude verordening en overgangsrecht</text:span>
        </text:p>
          <text:p text:style-name="al">In artikel 2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2,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WWB, IOAW, IOAZ gemeente Katwijk mei 2013.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rom">Voortzetten toegekende voorzieningen</text:p>
          <text:p text:style-name="al">Toegekende voorzieningen op grond van de Re-integratieverordening WWB, IOAW, IOAZ gemeente Katwijk mei 2013 worden dus in beginsel behouden tot 12 maanden na inwerkingtreding van deze verordening. Na afloop van die periode kan het college besluiten of een voorziening wordt voortgezet (artikel 2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rom">Voortzetting is niet mogelijk</text:p>
          <text:p text:style-name="al">Voortzetting van een toegekende voorziening na 6 maanden is niet mogelijk als de voorziening binnen die periode is beëindigd wegens het niet meer voldoen aan de voorwaarden voor die voorziening op grond van de Re-integratieverordening WWB, IOAW, IOAZ gemeente Katwijk mei 2013 of als de voorziening is toegekend voor een kortere duur dan 6 maanden na inwerkingtreding van de verordening. Een voorziening dient immers niet langer te worden voortgezet dan de duur van de oorspronkelijke toekenning. </text:p>
          <text:p text:style-name="al"/>
          <text:p text:style-name="al">Ten aanzien van die voorziening blijft de Re-integratieverordening WWB, IOAW, IOAZ gemeente Katwijk mei 2013 van toepassing (artikel 22, vierde lid,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41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1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1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en loonkostensubsidie Participatiewet Kat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14</meta:user-defined>
    <meta:user-defined meta:name="OVERHEIDop.GmbID/DC.identifier">gmb-2018-30414</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Katwijk</meta:user-defined>
    <meta:user-defined meta:name="DC.source">artikel 147, eerste lid, van de Gemeentewet;1.0:c:BWBR0005416&amp;artikel=147&amp;lid=1&amp;g=2018-01-01</meta:user-defined>
    <meta:user-defined meta:name="DC.source">artikel 6, tweede lid, van de Participatiewet;1.0:c:BWBR0015703&amp;artikel=6&amp;lid=2&amp;g=2018-01-01</meta:user-defined>
    <meta:user-defined meta:name="DC.source">artikel 8a van de Participatiewet;1.0:c:BWBR0015703&amp;artikel=8a&amp;g=2018-01-01</meta:user-defined>
    <meta:user-defined meta:name="DC.source">artikel 10b, vijfde lid, van de Participatiewet;1.0:c:BWBR0015703&amp;artikel=10b&amp;lid=5&amp;g=2018-01-01</meta:user-defined>
    <meta:user-defined meta:name="DC.source">artikel 10b, zevende lid, van de Participatiewet;1.0:c:BWBR0015703&amp;artikel=10b&amp;lid=7&amp;g=2018-01-01</meta:user-defined>
    <meta:user-defined meta:name="OVERHEIDop.referentienummer">Zaaknummer 828936 (Verseon)</meta:user-defined>
    <meta:user-defined meta:name="DCTERMS.alternative">Verordening re-integratie en loonkostensubsidie Participatiewet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2-14</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8025_1</meta:user-defined>
    <meta:user-defined meta:name="OVERHEIDop.versieInformatie"/>
  </office:meta>
</office:document-meta>
</file>