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gen voor een omgevingsvergunning,  op en afrit Hoogstraat 23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9106</text:p>
            <text:p text:style-name="common-al">Voor   : op en afrit</text:p>
            <text:p text:style-name="common-al">Locatie   : Hoogstraat 23 (EM) Wijk bij Duurstede</text:p>
            <text:p text:style-name="common-al">Datum ontvangst : 26 januar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7-02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407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0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0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gen voor een omgevingsvergunning,  op en afrit Hoogstraat 23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407</meta:user-defined>
    <meta:user-defined meta:name="OVERHEIDop.GmbID/DC.identifier">gmb-2018-30407</meta:user-defined>
    <meta:user-defined meta:name="OVERHEID.TaxonomieBeleidsagenda/OVERHEID.category">Bestuur | Organisatie en beleid</meta:user-defined>
    <meta:user-defined meta:name="OVERHEIDop.referentienummer">2018-054</meta:user-defined>
    <meta:user-defined meta:name="DCTERMS.abstract">Op en afrit Hoogstraat 23 in Wijk bij Duurstede. Gepubliceerd op de gemeentepagina van de Wijkse Courant en ’t Groentje d.d. 07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EM 23</meta:user-defined>
    <meta:user-defined meta:name="OVERHEIDop.woonplaats">Wijk bij Duurstede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65 442981</meta:user-defined>
    <meta:user-defined meta:name="OVERHEIDop.versieInformatie"/>
  </office:meta>
</office:document-meta>
</file>