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40, 9722 AK Groningen ─ gebruiken pand als mondhygiëne- en tandartsenpraktijk (legalisatie) (02-02-2018, 20177318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0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0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0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40, 9722 AK Groningen ─ gebruiken pand als mondhygiëne- en tandartsenpraktijk (legalisatie) (02-02-2018, 201773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403</meta:user-defined>
    <meta:user-defined meta:name="OVERHEIDop.GmbID/DC.identifier">gmb-2018-30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K 140</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71 579370</meta:user-defined>
    <meta:user-defined meta:name="OVERHEIDop.versieInformatie"/>
  </office:meta>
</office:document-meta>
</file>