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52623 - Knapheideweg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plaatsen van een dakkapel en een dakraam</text:p>
            <text:p text:style-name="tussenkopcur">Locatie: Knapheideweg 12 te Groesbeek</text:p>
            <text:p text:style-name="tussenkopcur">Datum besluit: 9 februari 2018</text:p>
            <text:p text:style-name="tussenkopcur">Zaaknummer ODRN: W.Z17.10702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0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0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52623 - Knapheideweg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00</meta:user-defined>
    <meta:user-defined meta:name="OVERHEIDop.GmbID/DC.identifier">gmb-2018-304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T 12</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32 419956</meta:user-defined>
    <meta:user-defined meta:name="OVERHEIDop.versieInformatie"/>
  </office:meta>
</office:document-meta>
</file>