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ravertijnstraat 2, 9743 SZ Groningen ─ brandveilig gebruiken pand (07-02-2018, 201772479)</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februar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397</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397</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397</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ravertijnstraat 2, 9743 SZ Groningen ─ brandveilig gebruiken pand (07-02-2018, 20177247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0397</meta:user-defined>
    <meta:user-defined meta:name="OVERHEIDop.GmbID/DC.identifier">gmb-2018-303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3SZ 2</meta:user-defined>
    <meta:user-defined meta:name="OVERHEIDop.woonplaats">Groningen</meta:user-defined>
    <meta:user-defined meta:name="OVERHEIDop.straatnaam">Travertijn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1202 581991</meta:user-defined>
    <meta:user-defined meta:name="OVERHEIDop.versieInformatie"/>
  </office:meta>
</office:document-meta>
</file>