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Hazelaarstraat 2 t/m 16, Groningen ─ legaliseren vellen 1 potentieel monumentale appelboom (06-02-2018, 20187028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9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v. Hazelaarstraat 2 t/m 16, Groningen ─ legaliseren vellen 1 potentieel monumentale appelboom (06-02-2018, 201870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96</meta:user-defined>
    <meta:user-defined meta:name="OVERHEIDop.GmbID/DC.identifier">gmb-2018-30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S 8</meta:user-defined>
    <meta:user-defined meta:name="OVERHEIDop.woonplaats">Groningen</meta:user-defined>
    <meta:user-defined meta:name="OVERHEIDop.straatnaam">Hazelaa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68 583513</meta:user-defined>
    <meta:user-defined meta:name="OVERHEIDop.versieInformatie"/>
  </office:meta>
</office:document-meta>
</file>