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serstraat 60b, 9712 CZ Groningen ─ splitsen woning in 2 appartementen (legalisatie bestaande situatie) (08-02-2018, 20177264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0393</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3</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0393</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sserstraat 60b, 9712 CZ Groningen ─ splitsen woning in 2 appartementen (legalisatie bestaande situatie) (08-02-2018, 20177264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4</meta:user-defined>
    <meta:user-defined meta:name="OVERHEIDop.publicationIssue">30393</meta:user-defined>
    <meta:user-defined meta:name="OVERHEIDop.GmbID/DC.identifier">gmb-2018-3039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CZ 60b</meta:user-defined>
    <meta:user-defined meta:name="OVERHEIDop.woonplaats">Groningen</meta:user-defined>
    <meta:user-defined meta:name="OVERHEIDop.straatnaam">Visser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277 582031</meta:user-defined>
    <meta:user-defined meta:name="OVERHEIDop.versieInformatie"/>
  </office:meta>
</office:document-meta>
</file>