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t.h.v. huisnummers 104–106, Groningen ─ vellen 2 bomen (06-02-2018, 2018702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nkruidstraat t.h.v. huisnummers 104–106, Groningen ─ vellen 2 bomen (06-02-2018, 201870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92</meta:user-defined>
    <meta:user-defined meta:name="OVERHEIDop.GmbID/DC.identifier">gmb-2018-3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04</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6 583361</meta:user-defined>
    <meta:user-defined meta:name="OVERHEIDop.versieInformatie"/>
  </office:meta>
</office:document-meta>
</file>