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77125 - van der Veurweg 2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15 bomen</text:p>
            <text:p text:style-name="tussenkopcur">Locatie : van der Veurweg 27 te Beek</text:p>
            <text:p text:style-name="tussenkopcur">Datum besluit : 09-02-2018</text:p>
            <text:p text:style-name="tussenkopcur">Zaaknummer ODRN: W.Z17.10857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38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77125 - van der Veurweg 27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86</meta:user-defined>
    <meta:user-defined meta:name="OVERHEIDop.GmbID/DC.identifier">gmb-2018-30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27</meta:user-defined>
    <meta:user-defined meta:name="OVERHEIDop.woonplaats">Beek</meta:user-defined>
    <meta:user-defined meta:name="OVERHEIDop.straatnaam">Van der Veu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65 426681</meta:user-defined>
    <meta:user-defined meta:name="OVERHEIDop.versieInformatie"/>
  </office:meta>
</office:document-meta>
</file>