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edemennerstraat 8, 9718 BZ Groningen ─ splitsen pand tbv 2 zelfstandige woningen (08-02-2018, 20177332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38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8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8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edemennerstraat 8, 9718 BZ Groningen ─ splitsen pand tbv 2 zelfstandige woningen (08-02-2018, 2017733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385</meta:user-defined>
    <meta:user-defined meta:name="OVERHEIDop.GmbID/DC.identifier">gmb-2018-30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BZ 8</meta:user-defined>
    <meta:user-defined meta:name="OVERHEIDop.woonplaats">Groningen</meta:user-defined>
    <meta:user-defined meta:name="OVERHEIDop.straatnaam">Sledemenn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35 581788</meta:user-defined>
    <meta:user-defined meta:name="OVERHEIDop.versieInformatie"/>
  </office:meta>
</office:document-meta>
</file>