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Commissie- en raadsvergadering woensdag 21 februari 2018</text:p>
      <text:section text:name="zakelijke-mededeling_id1-3-2" text:style-name="zakelijke-mededeling">
        <text:section text:name="zakelijke-mededeling-tekst_id1-3-2-1" text:style-name="zakelijke-mededeling-tekst">
          <text:section text:name="tekst_id1-3-2-1-1" text:style-name="tekst">
            <text:p text:style-name="common-al">Op woensdag 21 februari om 19.30 uur wordt een openbare raadsavond in het gemeentehuis gehouden. Op de agenda staat:</text:p>
            <text:p text:style-name="common-al">
            <text:span text:style-name="nadrukvet">I. Raadscommissie I - meningvormend</text:span>  (19.30 uur)</text:p>
            <text:list text:style-name="id1-3-2-1-1-3">
              <text:list-item text:style-override="id1-3-2-1-1-3-1">
                <text:number>1.</text:number>
                <text:p text:style-name="al">
                <text:span text:style-name="nadrukvet">Bijstellen begroting 2017 en actualisatie begroting 2018 Publieke Gezondheid &amp; Zorg</text:span>
              </text:p>
                <text:p text:style-name="al">Voorstel om in te stemmen met de bijstelling begroting 2017 en actualisatie begroting 2018 van de gemeenschappelijke regeling Publieke Gezondheid en Zorg (PG&amp;Z). Met betrekking tot de bijstelling begroting 2017 een zienswijze in te dienen zoals geformuleerd in dit voorstel</text:p>
              </text:list-item>
            </text:list>
            <text:p text:style-name="common-al">
            <text:span text:style-name="nadrukvet">II. Raadsvergadering – besluitvormend</text:span> (20.30 uur)</text:p>
            <text:list text:style-name="id1-3-2-1-1-5">
              <text:list-item text:style-override="id1-3-2-1-1-5-1">
                <text:number>1.</text:number>
                <text:p text:style-name="al">
                <text:span text:style-name="nadrukvet">Opening</text:span>
              </text:p>
              </text:list-item>
              <text:list-item text:style-override="id1-3-2-1-1-5-2">
                <text:number>2.</text:number>
                <text:p text:style-name="al">
                <text:span text:style-name="nadrukvet">Vaststellen agenda</text:span>
              </text:p>
              </text:list-item>
              <text:list-item text:style-override="id1-3-2-1-1-5-3">
                <text:number>3.</text:number>
                <text:p text:style-name="al">
                <text:span text:style-name="nadrukvet">Vaststellen van:</text:span>
              </text:p>
              </text:list-item>
            </text:list>
            <text:p text:style-name="common-al">a. lijst van toezeggingen raadscommissie I 7 februari 2018</text:p>
            <text:p text:style-name="common-al">b. lijst van toezeggingen raadscommissie II 7 februari 2018</text:p>
            <text:p text:style-name="common-al">c. besluitenlijst raadsvergadering van 24 januari 2018</text:p>
            <text:list text:style-name="id1-3-2-1-1-9">
              <text:list-item text:style-override="id1-3-2-1-1-9-1">
                <text:number>4.</text:number>
                <text:p text:style-name="al">
                <text:span text:style-name="nadrukvet">Spreekrecht burgers</text:span>
              </text:p>
              </text:list-item>
              <text:list-item text:style-override="id1-3-2-1-1-9-2">
                <text:number>5.</text:number>
                <text:p text:style-name="al">
                <text:span text:style-name="nadrukvet">Lijst ingekomen stukken voor de raad</text:span>
              </text:p>
                <text:p text:style-name="al">Voorstel om in te stemmen met het afdoeningsvoorstel</text:p>
              </text:list-item>
              <text:list-item text:style-override="id1-3-2-1-1-9-3">
                <text:number>6.</text:number>
                <text:p text:style-name="al">
                <text:span text:style-name="nadrukvet">Reconstructie Auwemalaan</text:span>
              </text:p>
                <text:p text:style-name="al">Voorstel om kennis te nemen van de wijze van uitvoering van de maatregelen aan de Auwemalaan in Leek en daarvoor in 2018 een aanvullend krediet van € 539.000 ter beschikking te stellen</text:p>
              </text:list-item>
              <text:list-item text:style-override="id1-3-2-1-1-9-4">
                <text:number>7.</text:number>
                <text:p text:style-name="al">
                <text:span text:style-name="nadrukvet">Vaststellen uitvoeringslijst 2018</text:span>
              </text:p>
                <text:p text:style-name="al">Voorstel om het uitvoeringsprogramma 2018 “Verkeren in Leek, duurzaam bereikbaar, veilig mobiel” vast te stellen</text:p>
              </text:list-item>
              <text:list-item text:style-override="id1-3-2-1-1-9-5">
                <text:number>8.</text:number>
                <text:p text:style-name="al">
                <text:span text:style-name="nadrukvet">Evaluatie Monitor Sociaal Domein 2016</text:span>
              </text:p>
                <text:p text:style-name="al">Voorstel om kennis te nemen van de Evaluatie Monitor Sociaal Domein 2016 en in te stemmen met het voorstel om de monitor 2017 en 2018 een signaalfunctie te geven en met het voorstel om een plan van aanpak op stellen voor een nieuwe monitor vanaf 2019</text:p>
              </text:list-item>
              <text:list-item text:style-override="id1-3-2-1-1-9-6">
                <text:number>9.</text:number>
                <text:p text:style-name="al">
                <text:span text:style-name="nadrukvet">Technische wijziging verordening Maatschappelijke Ondersteuning gemeente Leek 2017</text:span>
              </text:p>
                <text:p text:style-name="al">Voorstel om in te stemmen met een technische wijziging van de verordening Maatschappelijke Ondersteuning gemeente Leek 2017</text:p>
              </text:list-item>
              <text:list-item text:style-override="id1-3-2-1-1-9-7">
                <text:number>10.</text:number>
                <text:p text:style-name="al">
                <text:span text:style-name="nadrukvet">Intrekking verordening loonkostensubsidie Participatiewet gemeente Leek 2015</text:span>
              </text:p>
                <text:p text:style-name="al">Voorstel om de Verordening loonkostensubsidie Participatiewet gemeente Leek 2015 in te trekken en dit besluit met terugwerkende kracht vanaf 1 januari 2018 in werking te laten treden</text:p>
              </text:list-item>
              <text:list-item text:style-override="id1-3-2-1-1-9-8">
                <text:number>11.</text:number>
                <text:p text:style-name="al">
                <text:span text:style-name="nadrukvet">Aanstelling kwartiermaker / beoogd griffier gemeente Westerkwartier</text:span>
              </text:p>
                <text:p text:style-name="al">Voorstel tot de aanstelling van de heer J.L. de Jong als kwartiermaker / beoogd griffier voor de gemeente Westerkwartier</text:p>
              </text:list-item>
              <text:list-item text:style-override="id1-3-2-1-1-9-9">
                <text:number>12.</text:number>
                <text:p text:style-name="al">
                <text:span text:style-name="nadrukvet">Informatie-uitwisseling / mededelingen</text:span>
              </text:p>
              </text:list-item>
              <text:list-item text:style-override="id1-3-2-1-1-9-10">
                <text:number>13.</text:number>
                <text:p text:style-name="al">
                <text:span text:style-name="nadrukvet">Rondvraag</text:span>
              </text:p>
              </text:list-item>
              <text:list-item text:style-override="id1-3-2-1-1-9-11">
                <text:number>14.</text:number>
                <text:p text:style-name="al">
                <text:span text:style-name="nadrukvet">Sluiting</text:span>
              </text:p>
              </text:list-item>
            </text:list>
            <text:p text:style-name="common-al"> </text:p>
            <text:p text:style-name="last-al">De vergaderstukken liggen in het gemeentehuis ter inzage en kunt u raadplegen via <text:a xlink:href="http://www.leek.nl/" xlink:type="simple">www.leek.nl</text:a>. U kunt gebruikmaken van het spreekrecht tijdens raadscommissievergaderingen over onderwerpen die op de agenda staan. In de raadsvergadering kan alleen worden ingesproken over zaken die niet recent in de commissie- en raadsvergaderingen aan de orde zijn of zijn geweest; het gaat dus om nieuwe of onverwachte situaties, ontwikkelingen of problemen die niet op de agenda staan. Dit is niet van toepassing op voorstellen die rechtstreeks aan de raad voorgelegd worden. U kunt inspreken op punt 9 t/m 11. Wilt u van het spreekrecht gebruikmaken dan kunt u dit van tevoren schriftelijk of telefonisch melden aan de griffier (0594) 55 15 15 of per e-mail: <text:a xlink:href="mailto:griffier@leek.nl" xlink:type="simple">griffier@leek.nl</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303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ie- en raadsvergadering woensdag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84</meta:user-defined>
    <meta:user-defined meta:name="OVERHEIDop.GmbID/DC.identifier">gmb-2018-30384</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