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Meerstad, kavel 23, Groningen ─ bouwen woning (01-02-2018, 2017729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8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8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Meerstad, kavel 23, Groningen ─ bouwen woning (01-02-2018, 201772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82</meta:user-defined>
    <meta:user-defined meta:name="OVERHEIDop.GmbID/DC.identifier">gmb-2018-30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