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aksumborg 7, 9722 WL Groningen ─ vellen 1 boom (01-02-2018, 20187020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8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8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8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aksumborg 7, 9722 WL Groningen ─ vellen 1 boom (01-02-2018, 201870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80</meta:user-defined>
    <meta:user-defined meta:name="OVERHEIDop.GmbID/DC.identifier">gmb-2018-30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L 7</meta:user-defined>
    <meta:user-defined meta:name="OVERHEIDop.woonplaats">Groningen</meta:user-defined>
    <meta:user-defined meta:name="OVERHEIDop.straatnaam">Saaksumbor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16 578931</meta:user-defined>
    <meta:user-defined meta:name="OVERHEIDop.versieInformatie"/>
  </office:meta>
</office:document-meta>
</file>