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deweg 4, 9715 AW Groningen ─ vergroten woning (06-02-2018, 20177330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37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7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7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deweg 4, 9715 AW Groningen ─ vergroten woning (06-02-2018, 2017733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379</meta:user-defined>
    <meta:user-defined meta:name="OVERHEIDop.GmbID/DC.identifier">gmb-2018-30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AW 4</meta:user-defined>
    <meta:user-defined meta:name="OVERHEIDop.woonplaats">Groningen</meta:user-defined>
    <meta:user-defined meta:name="OVERHEIDop.straatnaam">Rod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15 582932</meta:user-defined>
    <meta:user-defined meta:name="OVERHEIDop.versieInformatie"/>
  </office:meta>
</office:document-meta>
</file>