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verkruid 10, 9738 AK Groningen ─ plaatsen reclame (08-02-2018, 20187031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7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7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7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everkruid 10, 9738 AK Groningen ─ plaatsen reclame (08-02-2018, 2018703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77</meta:user-defined>
    <meta:user-defined meta:name="OVERHEIDop.GmbID/DC.identifier">gmb-2018-30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K 10</meta:user-defined>
    <meta:user-defined meta:name="OVERHEIDop.woonplaats">Groningen</meta:user-defined>
    <meta:user-defined meta:name="OVERHEIDop.straatnaam">Oeverkrui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86 585129</meta:user-defined>
    <meta:user-defined meta:name="OVERHEIDop.versieInformatie"/>
  </office:meta>
</office:document-meta>
</file>