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Meeroevers Midden, Tersluis vlek 5 kad. sectie AE nr. 1117 bouwnr. 1–12, Groningen ─ oprichten 12 appartementen (06-02-2018, 2017728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Meeroevers Midden, Tersluis vlek 5 kad. sectie AE nr. 1117 bouwnr. 1–12, Groningen ─ oprichten 12 appartementen (06-02-2018, 2017728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75</meta:user-defined>
    <meta:user-defined meta:name="OVERHEIDop.GmbID/DC.identifier">gmb-2018-3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