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3222, Willem de Zwijgerstraat 12, 2935 XT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november 2017 heeft de gemeente een aanvraag ontvangen voor een omgevingsvergunning voor het realiseren van wijzigingen in de kozijnindeling van een nokverhoging op locatie Willem de Zwijgerstraat 12, 2935 XT  Ouderkerk aan den IJssel. De aanvraag is geregistreerd onder zaaknummer SXO-2017322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3222, Willem de Zwijgerstraat 12, 2935 XT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037</meta:user-defined>
    <meta:user-defined meta:name="OVERHEIDop.GmbID/DC.identifier">gmb-2018-3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XT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499 438778</meta:user-defined>
    <meta:user-defined meta:name="OVERHEIDop.versieInformatie"/>
  </office:meta>
</office:document-meta>
</file>