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s De Erven 257, 9613 AW Groningen ─ plaatsen dakopbouw (08-02-2018, 20177287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6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6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6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s De Erven 257, 9613 AW Groningen ─ plaatsen dakopbouw (08-02-2018, 2017728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366</meta:user-defined>
    <meta:user-defined meta:name="OVERHEIDop.GmbID/DC.identifier">gmb-2018-30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W 257</meta:user-defined>
    <meta:user-defined meta:name="OVERHEIDop.woonplaats">Meerstad</meta:user-defined>
    <meta:user-defined meta:name="OVERHEIDop.straatnaam">Langs de er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488 582243</meta:user-defined>
    <meta:user-defined meta:name="OVERHEIDop.versieInformatie"/>
  </office:meta>
</office:document-meta>
</file>