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Maatwerkvoorschriften Wet Milieubeheer Solcamastraat 51 (Kad.Oostermeer K1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leggen maatwerkvoorschriften geluid op grond van het Besluit Algemene Regels voor Inrichtingen milieubeheer (Activiteitenbesluit):</text:p>
            <text:p text:style-name="common-al">op het adres Solcamastraat 51 (Kad.Oostermeer K1722).</text:p>
            <text:p text:style-name="common-al">voor het oprichten van een houtzage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leggen Maatwerkvoorschriften Wet Milieubeheer Solcamastraat 51 (Kad.Oostermeer K17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364</meta:user-defined>
    <meta:user-defined meta:name="OVERHEIDop.GmbID/DC.identifier">gmb-2018-30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51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28 577567</meta:user-defined>
    <meta:user-defined meta:name="OVERHEIDop.versieInformatie"/>
  </office:meta>
</office:document-meta>
</file>