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schalig evenement Martenawei 2 te Koarnjum, (11023575) Grien Festival, van 2 t/m 15 april 2018, verzenddatum 06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6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6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6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schalig evenement Martenawei 2 te Koarnjum, (11023575) Grien Festival, van 2 t/m 15 april 2018, verzenddatum 06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361</meta:user-defined>
    <meta:user-defined meta:name="OVERHEIDop.GmbID/DC.identifier">gmb-2018-30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6PE 2</meta:user-defined>
    <meta:user-defined meta:name="OVERHEIDop.woonplaats">Cornjum</meta:user-defined>
    <meta:user-defined meta:name="OVERHEIDop.straatnaam">Martenawei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99 584280</meta:user-defined>
    <meta:user-defined meta:name="OVERHEIDop.versieInformatie"/>
  </office:meta>
</office:document-meta>
</file>