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Utrechtseweg 266 (Amergaard), het verlengen van het brandveilig gebruik t.b.v. de tijdelijke nachtopvang met maximaal 24 maanden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Utrechtseweg 266 (Amergaard), het verlengen van het brandveilig gebruik t.b.v. de tijdelijke nachtopvang met maximaal 24 maanden, 20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Utrechtseweg 266 (Amergaard), het verlengen van het brandveilig gebruik t.b.v. de tijdelijke nachtopvang met maximaal 24 maanden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36</meta:user-defined>
    <meta:user-defined meta:name="OVERHEIDop.GmbID/DC.identifier">gmb-2018-3036</meta:user-defined>
    <meta:user-defined meta:name="OVERHEID.TaxonomieBeleidsagenda/OVERHEID.category">Openbare orde en veiligheid | Organisatie en beleid</meta:user-defined>
    <meta:user-defined meta:name="OVERHEIDop.referentienummer">1014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