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der Duyn Van Maasdamstraat 18 te Veghel</text:p>
      <text:section text:name="zakelijke-mededeling_id1-3-2" text:style-name="zakelijke-mededeling">
        <text:section text:name="zakelijke-mededeling-tekst_id1-3-2-1" text:style-name="zakelijke-mededeling-tekst">
          <text:section text:name="tekst_id1-3-2-1-1" text:style-name="tekst">
            <text:p text:style-name="common-al">Op 9 februari 2018 heeft de gemeente een aanvraag ontvangen voor een omgevingsvergunning op locatie van der Duyn Van Maasdamstraat 18 te Veghel. De aanvraag is geregistreerd onder zaaknummer OV-2018-0116. De aanvraag betreft het realiseren van een aanbouw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0355</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355</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355</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an der Duyn Van Maasdamstraat 18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3</meta:user-defined>
    <meta:user-defined meta:name="OVERHEIDop.publicationIssue">30355</meta:user-defined>
    <meta:user-defined meta:name="OVERHEIDop.GmbID/DC.identifier">gmb-2018-303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3BR 18</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6142 402486</meta:user-defined>
    <meta:user-defined meta:name="OVERHEIDop.versieInformatie"/>
  </office:meta>
</office:document-meta>
</file>