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Palach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tlasceder, 1 prunus en 1 acer (stamdiameter 20-40cm), staande in de voor- en achtertuin van het perceel Jan Palachstraat 25</text:p>
            <text:p text:style-name="common-al"/>
            <text:p text:style-name="common-al">Ons kenmerk: 2018025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an Palachstraat 25 </text:p>
            <text:p text:style-name="tussenkopcur">
            <text:span text:style-name="nadrukvet">Ontvangstdatum aanvraag:</text:span>
          </text:p>
            <text:p text:style-name="common-al">8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4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Palach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348</meta:user-defined>
    <meta:user-defined meta:name="OVERHEIDop.GmbID/DC.identifier">gmb-2018-30348</meta:user-defined>
    <meta:user-defined meta:name="OVERHEID.TaxonomieBeleidsagenda/OVERHEID.category">Ruimte en infrastructuur | Organisatie en beleid</meta:user-defined>
    <meta:user-defined meta:name="DCTERMS.abstract">Het kappen van 1 atlasceder, 1 prunus en 1 acer (stamdiameter 20-40cm), staande in de voor- en achtertuin van het perceel Jan Palachstraat 25</meta:user-defined>
    <meta:user-defined meta:name="OVERHEIDop.referentienummer">201802509/6629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NJ 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48.213 453064.238</meta:user-defined>
    <meta:user-defined meta:name="OVERHEIDop.versieInformatie"/>
  </office:meta>
</office:document-meta>
</file>