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gen voor een omgevingsvergunning,  Bed en Breakfast in schuur Spiegelweg 3 a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103</text:p>
            <text:p text:style-name="common-al">Voor   : Bed en Breakfast in schuur</text:p>
            <text:p text:style-name="common-al">Locatie   : Spiegelweg 3 a (3945 LD) Cothen</text:p>
            <text:p text:style-name="common-al">Datum ontvangst : 28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34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gen voor een omgevingsvergunning,  Bed en Breakfast in schuur Spiegelweg 3 a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42</meta:user-defined>
    <meta:user-defined meta:name="OVERHEIDop.GmbID/DC.identifier">gmb-2018-30342</meta:user-defined>
    <meta:user-defined meta:name="OVERHEID.TaxonomieBeleidsagenda/OVERHEID.category">Bestuur | Organisatie en beleid</meta:user-defined>
    <meta:user-defined meta:name="OVERHEIDop.referentienummer">2018-053</meta:user-defined>
    <meta:user-defined meta:name="DCTERMS.abstract">Bed en Breakfast in schuur Spiegelweg 3 a in Cothen. Gepubliceerd op de gemeentepagina van de Wijkse Courant en ’t Groentje d.d. 07-02-2018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D</meta:user-defined>
    <meta:user-defined meta:name="OVERHEIDop.woonplaats">Cothen</meta:user-defined>
    <meta:user-defined meta:name="OVERHEIDop.straatnaam">Spiegel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8337 444063</meta:user-defined>
    <meta:user-defined meta:name="OVERHEIDop.versieInformatie"/>
  </office:meta>
</office:document-meta>
</file>