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Gemeente Dinkelland; Uitvoeringsbesluit innovatieregeling re-integratie Participatiewet gemeente Dinkelland 2017</text:p>
      <text:section text:name="regeling_id1-3-2" text:style-name="regeling">
        <text:section text:name="aanhef_id1-3-2-1" text:style-name="aanhef">
          <text:section text:name="preambule_id1-3-2-1-1" text:style-name="preambule">
            <text:p text:style-name="al"/>
            <text:p text:style-name="al">Het college van burgemeester en wethouders van Dinkelland;</text:p>
            <text:p text:style-name="al">gelet op artikel 4 van de re-integratieverordening Participatiewet gemeente Dinkelland 2017;</text:p>
            <text:p text:style-name="al">besluit:</text:p>
            <text:p text:style-name="al">vast te stellen het</text:p>
            <text:p text:style-name="al"/>
            <text:p text:style-name="al">
            <text:span text:style-name="nadrukvet">U</text:span>
            <text:span text:style-name="nadrukvet">itvoeringsbesluit innovatieregeling re-integratie Participatiewet gemeente </text:span>
            <text:span text:style-name="nadrukvet">Dinkelland</text:span>
            <text:span text:style-name="nadrukvet">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stnemingsubsidie</text:p>
            <text:list text:style-name="id1-3-2-2-1-2">
              <text:list-item text:style-override="id1-3-2-2-1-2-1">
                <text:number>1.</text:number>
                <text:p text:style-name="al">Het college kan een indienstnemingsubsidie aan een werkgever verstrekken om daarmee het opdoen van werkervaring of de overgang naar een arbeidsovereenkomst bij de betreffende werkgever of een andere werkgever voor de werkzoekende met een uitkering op basis van de Participatiewet in de leeftijdscategorie 27 tot 56 jaar mogelijk te maken.</text:p>
              </text:list-item>
              <text:list-item text:style-override="id1-3-2-2-1-2-2">
                <text:number>2.</text:number>
                <text:p text:style-name="al">De indienstnemingsubsidie is volgens de volgende systematiek opgebouwd:</text:p>
                <text:list text:style-name="id1-3-2-2-1-2-2-3">
                  <text:list-item text:style-override="id1-3-2-2-1-2-2-3-1">
                    <text:number>a.</text:number>
                    <text:p text:style-name="al">de subsidie voor een werkzoekende met een uitkering op basis van de Participatiewet, die gedurende 6 tot en met 12 maanden uitkering ontvangt, bedraagt: 50% van het bruto loon tot een maximum bedrag van € 250,00 per maand.</text:p>
                  </text:list-item>
                  <text:list-item text:style-override="id1-3-2-2-1-2-2-3-2">
                    <text:number>b.</text:number>
                    <text:p text:style-name="al">de subsidie voor een werkzoekende met een uitkering op basis van de Participatiewet, die gedurende 13 maanden of langer uitkering ontvangt, bedraagt: 50% van het bruto loon tot een maximum bedrag van € 400,00 per maand.</text:p>
                  </text:list-item>
                </text:list>
              </text:list-item>
              <text:list-item text:style-override="id1-3-2-2-1-2-3">
                <text:number>3.</text:number>
                <text:p text:style-name="al">De indienstnemingsubsidie wordt naar evenredigheid van deeltijdfactor en het aantal maanden dienstverband in de betreffende subsidieperiode vastgesteld.</text:p>
              </text:list-item>
              <text:list-item text:style-override="id1-3-2-2-1-2-4">
                <text:number>4.</text:number>
                <text:p text:style-name="al">De duur van de indienstnemingsubsidie bedraagt maximaal 6 maanden.</text:p>
              </text:list-item>
              <text:list-item text:style-override="id1-3-2-2-1-2-5">
                <text:number>5.</text:number>
                <text:p text:style-name="al">De indienstnemingsubsidie moet worden aangevraagd uiterlijk drie maanden na de ingangsdatum van de eerste arbeidsovereenkomst.</text:p>
              </text:list-item>
              <text:list-item text:style-override="id1-3-2-2-1-2-6">
                <text:number>6.</text:number>
                <text:p text:style-name="al">Het college stelt de indienstnemingsubsidie telkens na afloop van het kalenderjaar of na afloop van de overeengekomen periode vast op basis van de door het college te bepalen en door de werkgever aan te leveren documenten.</text:p>
              </text:list-item>
              <text:list-item text:style-override="id1-3-2-2-1-2-7">
                <text:number>7.</text:number>
                <text:p text:style-name="al">Betaling vindt plaats na overlegging van kopieën van de loonstroken. Het college verstrekt geen voorschotten.</text:p>
              </text:list-item>
              <text:list-item text:style-override="id1-3-2-2-1-2-8">
                <text:number>8.</text:number>
                <text:p text:style-name="al">Combinatie van de indienstnemingsubsidie met een loonkostensubsidie als bedoeld in artikel 6 van het uitvoeringsbesluit re-integratieverordening Participatiewet gemeente Dinkelland 2017 is <text:span text:style-name="nadrukondlijn">niet</text:span> mogelijk.</text:p>
              </text:list-item>
            </text:list>
          </text:section>
          <text:section text:name="artikel_id1-3-2-2-2" text:style-name="artikel">
            <text:p text:style-name="artikel_kop_titel"><text:span text:style-name="artikel_kop_label">Artikel</text:span> <text:span text:style-name="artikel_kop_nr">2</text:span> Bemiddelingssubsidie</text:p>
            <text:list text:style-name="id1-3-2-2-2-2">
              <text:list-item text:style-override="id1-3-2-2-2-2-1">
                <text:number>1.</text:number>
                <text:p text:style-name="al">Het college kan een tussenpersoon die een werkzoekende uit de doelgroep Participatiewet naar betaald werk bemiddelt een bemiddelingssubsidie verstrekken.</text:p>
              </text:list-item>
              <text:list-item text:style-override="id1-3-2-2-2-2-2">
                <text:number>2.</text:number>
                <text:p text:style-name="al">De bemiddelingssubsidie kan alleen worden aangevraagd door een tussenpersoon die zich op basis van no cure no pay afspraken voor bemiddeling van werkzoekenden uit de doelgroep Participatiewet meldt bij het college.</text:p>
              </text:list-item>
              <text:list-item text:style-override="id1-3-2-2-2-2-3">
                <text:number>3.</text:number>
                <text:p text:style-name="al">De hoogte van de bemiddelingssubsidie wordt gebaseerd op het aantal contract uren en duur van het arbeidscontract dat de werkzoekende uit de doelgroep Participatiewet wordt aangeboden.</text:p>
              </text:list-item>
              <text:list-item text:style-override="id1-3-2-2-2-2-4">
                <text:number>4.</text:number>
                <text:p text:style-name="al">De bemiddelingssubsidie is volgens de volgende systematiek opgebouwd:</text:p>
                <text:list text:style-name="id1-3-2-2-2-2-4-3">
                  <text:list-item text:style-override="id1-3-2-2-2-2-4-3-1">
                    <text:number>a.</text:number>
                    <text:p text:style-name="al">€ 300, - bij het opleveren van een arbeidscontract van ten minste 18 uur per week, voor de duur van minimaal 3 maanden.</text:p>
                  </text:list-item>
                  <text:list-item text:style-override="id1-3-2-2-2-2-4-3-2">
                    <text:number>b.</text:number>
                    <text:p text:style-name="al">€ 600, - bij het opleveren van een arbeidscontract van ten minste 36 uur per week, voor de duur van minimaal 3 maanden.</text:p>
                  </text:list-item>
                  <text:list-item text:style-override="id1-3-2-2-2-2-4-3-3">
                    <text:number>c.</text:number>
                    <text:p text:style-name="al">€ 700, - bij het opleveren van een arbeidscontract van ten minste 18 uur per week, voor de duur van minimaal 6 maanden.</text:p>
                  </text:list-item>
                  <text:list-item text:style-override="id1-3-2-2-2-2-4-3-4">
                    <text:number>d.</text:number>
                    <text:p text:style-name="al">€ 1.400, - bij het opleveren van een arbeidscontract van ten minste 36 uur per week, voor de duur van minimaal 6 maanden.</text:p>
                  </text:list-item>
                </text:list>
              </text:list-item>
              <text:list-item text:style-override="id1-3-2-2-2-2-5">
                <text:number>5.</text:number>
                <text:p text:style-name="al">Betaling van de bemiddelingssubsidie vindt plaats nadat de prestatie uit lid 3 van dit artikel is geleverd. De tussenpersoon dient een kopie van de opgeleverde arbeidsovereenkomst aan te leveren. Er wordt geen voorschot verstrekt.</text:p>
              </text:list-item>
              <text:list-item text:style-override="id1-3-2-2-2-2-6">
                <text:number>6.</text:number>
                <text:p text:style-name="al">Combinatie van de bemiddelingssubsidie met andere re-integratievoorzieningen is mogelijk.</text:p>
              </text:list-item>
            </text:list>
          </text:section>
          <text:section text:name="artikel_id1-3-2-2-3" text:style-name="artikel">
            <text:p text:style-name="artikel_kop_titel"><text:span text:style-name="artikel_kop_label">Artikel</text:span> <text:span text:style-name="artikel_kop_nr">3</text:span> Subsidie bedrijfsadviezen</text:p>
            <text:list text:style-name="id1-3-2-2-3-2">
              <text:list-item text:style-override="id1-3-2-2-3-2-1">
                <text:number>1.</text:number>
                <text:p text:style-name="al">Het college kan een werkgever subsidie toekennen ter stimulering van onderzoeken bij en het uitbrengen van adviezen aan particuliere bedrijven in de gemeente Tubbergen voor het creëren van (extra) werkplekken voor mensen met een arbeidsbeperking en/of uitkeringsgerechtigde werkzoekenden met een achterstand tot de arbeidsmarkt.</text:p>
              </text:list-item>
              <text:list-item text:style-override="id1-3-2-2-3-2-2">
                <text:number>2.</text:number>
                <text:p text:style-name="al">De gemeentelijke subsidie bestaat uit een éénmalige bijdrage van 50% van de onderzoeks- en advieskosten, tot een maximum van € 1.000, - per bedrijf. </text:p>
              </text:list-item>
              <text:list-item text:style-override="id1-3-2-2-3-2-3">
                <text:number>3.</text:number>
                <text:p text:style-name="al">Bij de daadwerkelijke plaatsing van personen uit de doelgroep kan op basis van maatwerk, gebruik gemaakt worden van alle overige door het college beschikbaar gestelde re-integratievoorzieningen.</text:p>
              </text:list-item>
              <text:list-item text:style-override="id1-3-2-2-3-2-4">
                <text:number>4.</text:number>
                <text:p text:style-name="al">De werkgever die van deze subsidie gebruik wil maken, dient hiervoor een aanvraag in bij het college van de gemeente Dinkelland, onder bijvoeging van een kopie van de opdracht c.q. offerte.</text:p>
              </text:list-item>
              <text:list-item text:style-override="id1-3-2-2-3-2-5">
                <text:number>5.</text:number>
                <text:p text:style-name="al">Betaling van de gemeentelijke bijdrage vindt plaats na afronding van het onderzoek.</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uitvoeringsbesluit treedt in werking op de dag na bekendmaking en werkt terug tot en met 1juli 2017.</text:p>
          </text:section>
          <text:section text:name="artikel_id1-3-2-2-5" text:style-name="artikel">
            <text:p text:style-name="artikel_kop_titel"><text:span text:style-name="artikel_kop_label">Artikel</text:span> <text:span text:style-name="artikel_kop_nr">5</text:span> Citeertitel</text:p>
            <text:p text:style-name="al">Dit uitvoeringsbesluit kan worden aangehaald als: Uitvoeringsbesluit innovatieregeling Participatiewet gemeente Dinkelland 2017.</text:p>
            <text:p text:style-name="al"/>
            <text:p text:style-name="al"/>
          </text:section>
        </text:section>
        <text:section text:name="regeling-sluiting_id1-3-2-3" text:style-name="regeling-sluiting">
          <text:section text:name="ondertekening_id1-3-2-3-1">
            <text:p><text:span text:style-name="functie">Denekamp, 28 december 2017,</text:span></text:p>
            <text:p><text:span text:style-name="functie"/></text:p>
            <text:p><text:span text:style-name="functie">Burgemeester en wethouders van Dinkelland,</text:span></text:p>
            <text:p><text:span text:style-name="functie">de secretaris, de loco-burgemeester,</text:span></text:p>
            <text:p><text:span text:style-name="functie">E.M. Grobben, C.M.E. Duursma-Wigger </text:span></text:p>
            <text:p><text:span text:style-name="functie"/></text:p>
          </text:section>
        </text:section>
        <text:section text:name="bijlage_id1-3-2-4" text:style-name="bijlage">
          <text:p text:style-name="bijlage_top"/>
          <text:p text:style-name="hoofdstuk_kop"><text:span text:style-name="label"/> <text:span text:style-name="nr"/> Artikelsgewijze toelichting</text:p>
          <text:p text:style-name="al">
          <text:span text:style-name="nadrukvet">Artikel 1 Indienstnemingsubsidie</text:span>
        </text:p>
          <text:p text:style-name="al">Het college kan een indienstnemingsubsidie aan de werkgever verstrekken, waardoor het in dienst nemen van een werkzoekende met een uitkering op basis van de Participatiewet aantrekkelijker wordt. De werkgever wordt hiermee gestimuleerd om mensen aan te nemen met een relatief grote afstand tot de arbeidsmarkt, waarin de werkgever waarschijnlijk meer dan gemiddeld zal moeten investeren om tot de gewenste productiviteit te komen. Nadere regels voor deze indienstnemingsubsidieregeling, alsmede de hoogte en de voorwaarden waaronder deze subsidie kan worden verstrekt zijn hiervoor benoemd.</text:p>
          <text:p text:style-name="al">Het betreft een werkzoekende uit de doelgroep Participatiewet in de leeftijdscategorie 27 jaar tot 56 jaar. De leeftijdscategorie jonger dan 27 en ouder dan 56 kan gebruik maken van de premiekorting die werkgevers kunnen krijgen via de belasting.</text:p>
          <text:p text:style-name="al">In lid 2 onder a en b wordt de hoogte van de indienstnemingsubsidie verstrekt per werkzoekenden uit de doelgroep Participatiewet vastgesteld. Het college hanteert hiervoor de volgende criteria: </text:p>
          <text:list text:style-name="id1-3-2-4-6">
            <text:list-item text:style-override="id1-3-2-4-6-1">
              <text:number>•</text:number>
              <text:p text:style-name="al">werkzoekenden uit de doelgroep Participatiewet, die gedurende 6 maanden tot en met 12 maanden uitkering op basis van de Participatiewet ontvangen; </text:p>
            </text:list-item>
            <text:list-item text:style-override="id1-3-2-4-6-2">
              <text:number>•</text:number>
              <text:p text:style-name="al">werkzoekenden uit de doelgroep Participatiewet, die gedurende 13 maanden of langer uitkering op basis van de Participatiewet ontvangen.</text:p>
            </text:list-item>
          </text:list>
          <text:p text:style-name="al">De indienstnemingsubsidie wordt naar evenredigheid van deeltijdfactor en het aantal maanden dienstverband in de betreffende subsidieperiode vastgesteld. Voor bepaling van de deeltijdfactor wordt uitgegaan van het aantal uren volledig dienstverband conform de betreffende CAO. Hiervoor dient een subsidieovereenkomst gesloten te worden met als contractpartijen enerzijds de gemeente en anderzijds de werkgever. Wijzigingen op de overeenkomst dienen daarom door beide partijen te worden ondertekend. </text:p>
          <text:p text:style-name="al">De duur van de indienstnemingsubsidie voor een werkzoekende uit de doelgroep Participatiewet bedraagt maximaal 6 maanden.</text:p>
          <text:p text:style-name="al">De in dit artikel genoemde indienstnemingsubsidie betreft een generieke regeling omdat ieder bedrijf of iedere onderneming, ongeacht de vestigingsplaats van de onderneming of de plaats van tewerkstelling van de werknemer, een beroep kan doen op subsidie wanneer deze onderneming een werkzoekenden uit de doelgroep Participatiewet in dienst neemt.</text:p>
          <text:p text:style-name="al"/>
          <text:p text:style-name="al">
          <text:span text:style-name="nadrukvet">Artikel 2 </text:span>
          <text:span text:style-name="nadrukvet">Bemiddelingssubsidie</text:span>
        </text:p>
          <text:p text:style-name="al">Het college kan een tussenpersoon die een werkzoekende uit de doelgroep Participatiewet naar betaald werk bemiddelt een bemiddelingssubsidie verstrekken.</text:p>
          <text:p text:style-name="al">Aanspraak op de vergoeding is mogelijk, als de werkzoekende door het college is aangemeld voor bemiddeling bij de desbetreffende tussenpersoon.</text:p>
          <text:p text:style-name="al">De tussenpersoon die zich voor deze bemiddelingsinspanning meldt bij het college, wordt voor de inzet om uitstroom naar regulier werk voor mensen met een relatief grote afstand tot de arbeidsmarkt mogelijk te maken beloond op basis van no cure no pay afspraken.</text:p>
          <text:p text:style-name="al">Nadere regels voor deze bemiddelingssubsidie, alsmede de hoogte en de voorwaarden waaronder deze subsidie kan worden verstrekt zijn hiervoor benoemd.</text:p>
          <text:p text:style-name="al">Omdat de toekomstig werkgever waarschijnlijk meer dan gemiddeld zal moeten investeren om tot de gewenste productiviteit te komen is inzet de bemiddelingssubsidie in combinatie met andere re-integratievoorzieningen zoals indienstnemingsubsidie, loonkostensubsidie, persoonlijke ondersteuning, etc. ook mogelijk.</text:p>
          <text:p text:style-name="al"/>
          <text:p text:style-name="al">
          <text:span text:style-name="nadrukvet">Artikel 3 Subsidie bedrijfsadviezen</text:span>
        </text:p>
          <text:p text:style-name="al">Voor de verstrekking van de subsidie voor de bedrijfsadviezen is uitwerking in de vorm van een uitvoeringsbesluit nodig. In dit artikel wordt de hoogte van de subsidie vastgesteld en wordt geregeld op welke wijze particuliere bedrijven van deze beleidsregel gebruik kunnen maken.</text:p>
          <text:p text:style-name="al">De inhoudelijke doelstelling van dit artikel voorop, en niet de vraag welke uitvoerende partij hiervoor wordt geselecteerd. Die keuze is in principe aan de werkgever als opdrachtgever. Om die reden kunnen de aanvragen ook uitsluitend door in de gemeente gevestigde werkgevers worden ingediend.</text:p>
          <text:p text:style-name="al">De uiteindelijke doelstelling is dat daadwerkelijk extra arbeidsplaatsen voor mensen met een arbeidsbeperking c.q. langdurig werklozen worden gerealiseerd.</text:p>
          <text:p text:style-name="al">Overwogen is om een extra bonus toe te kennen indien als gevolg van het uitgevoerde onderzoek één of meer extra arbeidsplaatsen voor deze doelgroep worden gerealiseerd. Echter, hiervoor zijn al voldoende re-integratievoorzieningen beschikbaar. Daarbij wordt in het bijzonder gedacht aan de wettelijke loonkostensubsidie (LKS) voor mensen met een aantoonbare arbeidsbeperking, en de gemeentelijke indienstnemingssubsidie voor uitkeringsgerechtigde werkzoekenden met een uitkering ingevolge de Participatiewet die een relatief grote afstand tot de arbeidsmarkt hebben.</text:p>
          <text:p text:style-name="al"/>
          <text:p text:style-name="al">
          <text:span text:style-name="nadrukvet">Artikel 4 Intrekking oude regeling</text:span>
        </text:p>
          <text:p text:style-name="al">Dit artikel behoeft geen verdere toelichting.</text:p>
          <text:p text:style-name="al"/>
          <text:p text:style-name="al">
          <text:span text:style-name="nadrukvet">Artikel 5 Inwerkingtreding</text:span>
        </text:p>
          <text:p text:style-name="al">Dit artikel behoeft geen verdere toelichting.</text:p>
          <text:p text:style-name="al"/>
          <text:p text:style-name="al">
          <text:span text:style-name="nadrukvet">Artikel 6 Citeertitel</text:span>
        </text:p>
          <text:p text:style-name="al">Dit artikel behoeft geen ver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34</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4</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4</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Uitvoeringsbesluit innovatieregeling re-integratie Participatiewet gemeente Dinkell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034</meta:user-defined>
    <meta:user-defined meta:name="OVERHEIDop.GmbID/DC.identifier">gmb-2018-3034</meta:user-defined>
    <meta:user-defined meta:name="OVERHEID.TaxonomieBeleidsagenda/OVERHEID.category">Sociale zekerheid | Organisatie en beleid</meta:user-defined>
    <meta:user-defined meta:name="OVERHEID.Gemeente/DC.spatial">Dinkelland</meta:user-defined>
    <meta:user-defined meta:name="DCTERMS.alternative">Uitvoeringsbesluit innovatieregeling re-integratie Participatiewet gemeente Dinkellland 2017</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