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Volmaweg 1, 1a t/m 1f, 3 t/m 11 te Grou, (11021261) bouwen van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Stadskantoor. Belanghebbenden kunnen een zienswijze indienen gedurende de periode van terinzagelegging. Kijk voor meer informatie over zienswijze indienen op www.leeuwarden.nl/zienswijze.</text:p>
            <text:p text:style-name="common-al">Inzage vanaf 25 februari 2018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33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3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3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Volmaweg 1, 1a t/m 1f, 3 t/m 11 te Grou, (11021261) bouwen van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337</meta:user-defined>
    <meta:user-defined meta:name="OVERHEIDop.GmbID/DC.identifier">gmb-2018-303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meta:user-defined>
    <meta:user-defined meta:name="OVERHEIDop.woonplaats">Grou</meta:user-defined>
    <meta:user-defined meta:name="OVERHEIDop.straatnaam">Volma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467 567914</meta:user-defined>
    <meta:user-defined meta:name="OVERHEIDop.versieInformatie"/>
  </office:meta>
</office:document-meta>
</file>