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elggen van een in- en uitrit op loatie De Hoge Wickstraat 17 te Oosterhout</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het aanleggen van een in- en uitritop locatie De Hoge Wickstraat 17 te Oosterhout. De aanvraag is geregistreerd onder zaaknummer HOV-18-02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3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elggen van een in- en uitrit op loatie De Hoge Wickstraat 17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35</meta:user-defined>
    <meta:user-defined meta:name="OVERHEIDop.GmbID/DC.identifier">gmb-2018-3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P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988 432626</meta:user-defined>
    <meta:user-defined meta:name="OVERHEIDop.versieInformatie"/>
  </office:meta>
</office:document-meta>
</file>