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Zeggelaan 14, Terheijden (W-2017-0529)</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naast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3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3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Zeggelaan 14, Terheijden (W-2017-0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34</meta:user-defined>
    <meta:user-defined meta:name="OVERHEIDop.GmbID/DC.identifier">gmb-2018-3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H 14</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69 406034</meta:user-defined>
    <meta:user-defined meta:name="OVERHEIDop.versieInformatie"/>
  </office:meta>
</office:document-meta>
</file>