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een woning op het Veldmansweg (naast nr. 47) te Noardburgum (Olo nummer 3429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nieuwbouw woning op het perceel Veldmansweg (naast nr. 47) te Noardburgum)</text:p>
            <text:p text:style-name="common-al">Olo nr. 3429337</text:p>
            <text:p text:style-name="common-al">Het plan ligt met ingang van <text:span text:style-name="nadrukvet">15 februar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nieuwbouw van een woning op het Veldmansweg (naast nr. 47) te Noardburgum (Olo nummer 34293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332</meta:user-defined>
    <meta:user-defined meta:name="OVERHEIDop.GmbID/DC.identifier">gmb-2018-30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R 47</meta:user-defined>
    <meta:user-defined meta:name="OVERHEIDop.woonplaats">Noardburgum</meta:user-defined>
    <meta:user-defined meta:name="OVERHEIDop.straatnaam">Veldma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89 582391</meta:user-defined>
    <meta:user-defined meta:name="OVERHEIDop.versieInformatie"/>
  </office:meta>
</office:document-meta>
</file>