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Poort van Midden Gelderland Groen 5a, 5b en 7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18 een besluit genomen op de aanvraag met zaaknummer HOV-18-0053 voor het realiseren van een overkapping op locatie Poort van Midden Gelderland Groen 5a, 5b en 7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 (vergunningvrij)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3 februar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33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33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33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Poort van Midden Gelderland Groen 5a, 5b en 7 te H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0331</meta:user-defined>
    <meta:user-defined meta:name="OVERHEIDop.GmbID/DC.identifier">gmb-2018-30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6LP 7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0409 440123</meta:user-defined>
    <meta:user-defined meta:name="OVERHEIDop.versieInformatie"/>
  </office:meta>
</office:document-meta>
</file>