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laa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plaatsen van een raam in de zijgevel ter plaatse van de Karperlaan 7 in Bodegraven. De aanvraag is geregistreerd onder kenmerk 20180357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perlaan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27</meta:user-defined>
    <meta:user-defined meta:name="OVERHEIDop.GmbID/DC.identifier">gmb-2018-3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A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12 454350</meta:user-defined>
    <meta:user-defined meta:name="OVERHEIDop.versieInformatie"/>
  </office:meta>
</office:document-meta>
</file>