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verleende omgevingsvergunning, Raadhuisstraat 81, Terheijden (W-2018-0029)</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2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2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2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verleende omgevingsvergunning, Raadhuisstraat 81, Terheijden (W-2018-0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325</meta:user-defined>
    <meta:user-defined meta:name="OVERHEIDop.GmbID/DC.identifier">gmb-2018-30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B 81</meta:user-defined>
    <meta:user-defined meta:name="OVERHEIDop.woonplaats">Terheijden</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74 406420</meta:user-defined>
    <meta:user-defined meta:name="OVERHEIDop.versieInformatie"/>
  </office:meta>
</office:document-meta>
</file>