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dreef 4 Axel - M-SLM18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18 voor het slopen van een woning op de locatie <text:span text:style-name="nadrukvet">Bosdreef 4 in Axel</text:span>. De sloopmelding is op 9 februari 2018 geaccepteerd.</text:p>
            <text:p text:style-name="common-al">De genoemde melding is digitaal, na telefonische afspraak (14 0115), in te zien aan de diverse publieksbalies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sdreef 4 Axel - M-SLM180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19</meta:user-defined>
    <meta:user-defined meta:name="OVERHEIDop.GmbID/DC.identifier">gmb-2018-3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B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163.99 368071.97</meta:user-defined>
    <meta:user-defined meta:name="OVERHEIDop.versieInformatie"/>
  </office:meta>
</office:document-meta>
</file>