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cques Presserhof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acques Presserhof 18, 3045BN, plaatsen van een dakkapel op het achtergeveldakvlak (datum besluit 09-02-2018, dossiernummer OMV.17.12.0019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1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acques Presserhof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10</meta:user-defined>
    <meta:user-defined meta:name="OVERHEIDop.GmbID/DC.identifier">gmb-2018-3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N 18</meta:user-defined>
    <meta:user-defined meta:name="OVERHEIDop.woonplaats">Rotterdam</meta:user-defined>
    <meta:user-defined meta:name="OVERHEIDop.straatnaam">Jacques Presserho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27 440354</meta:user-defined>
    <meta:user-defined meta:name="OVERHEIDop.versieInformatie"/>
  </office:meta>
</office:document-meta>
</file>