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Sandenburgstraat 16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Leylandii (stamdiameter 60cm), staande aan de achterzijde van het perceel Sandenburgstraat 169</text:p>
            <text:p text:style-name="common-al"/>
            <text:p text:style-name="common-al">Ons kenmerk: 2018025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Sandenburgstraat 169 </text:p>
            <text:p text:style-name="tussenkopcur">
            <text:span text:style-name="nadrukvet">Ontvangstdatum aanvraag:</text:span>
          </text:p>
            <text:p text:style-name="common-al">8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306</text:span><text:line-break/><text:date style:data-style-name="dag" text:fixed="true" text:date-value="2018-02-13"/><text:line-break/><text:date style:data-style-name="jaar" text:fixed="true" text:date-value="2018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0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06</text:span><text:date style:data-style-name="nicedate" text:fixed="true" text:date-value="2018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Sandenburgstraat 16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3</meta:user-defined>
    <meta:user-defined meta:name="OVERHEIDop.publicationIssue">30306</meta:user-defined>
    <meta:user-defined meta:name="OVERHEIDop.GmbID/DC.identifier">gmb-2018-30306</meta:user-defined>
    <meta:user-defined meta:name="OVERHEID.TaxonomieBeleidsagenda/OVERHEID.category">Ruimte en infrastructuur | Organisatie en beleid</meta:user-defined>
    <meta:user-defined meta:name="DCTERMS.abstract">Het kappen van 1 Leylandii (stamdiameter 60cm), staande aan de achterzijde van het perceel Sandenburgstraat 169</meta:user-defined>
    <meta:user-defined meta:name="OVERHEIDop.referentienummer">201802512/66299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3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113.754 451227.288</meta:user-defined>
    <meta:user-defined meta:name="OVERHEIDop.versieInformatie"/>
  </office:meta>
</office:document-meta>
</file>