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gemeente Terschell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erschelling:</text:p>
            <text:p text:style-name="al">Gelezen het voorstel van het college van burgemeester en wethouders van 5</text:p>
            <text:p text:style-name="al">december 2017;</text:p>
            <text:p text:style-name="al">Besluit:</text:p>
            <text:p text:style-name="al">De verordening leerlingenvervoer gemeente Terschelling 2018 vast te stellen.</text:p>
          </text:section>
          <text:section text:name="paragraaf_id1-3-2-2-2" text:style-name="paragraaf">
            <text:p text:style-name="paragraaf_kop"><text:span text:style-name="label">§</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 aangepast vervoer: vervoer per besloten (school)busvervoer, taxi, taxibus, treintaxi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p text:style-name="al">-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 woning: plaats waar de leerling structureel en feitelijk verblijft.</text:p>
          </text:section>
          <text:section text:name="artikel_id1-3-2-2-4" text:style-name="artikel">
            <text:p text:style-name="artikel_kop_titel"><text:span text:style-name="artikel_kop_label">Artikel</text:span> <text:span text:style-name="artikel_kop_nr">2.</text:span> De door het college noodzakelijk te achten vervoersvoorziening</text:p>
            <text:p text:style-name="al">1. 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text:p>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7"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8" text:style-name="artikel">
            <text:p text:style-name="artikel_kop_titel"><text:span text:style-name="artikel_kop_label">Artikel</text:span> <text:span text:style-name="artikel_kop_nr">6.</text:span> Doorgeven van wijzigingen</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1" text:style-name="paragraaf">
            <text:p text:style-name="paragraaf_kop"><text:span text:style-name="label">§</text:span> <text:span text:style-name="nr">2</text:span> Bepalingen omtrent het vervoer van leerlingen van scholen voor primair onderwijs</text:p>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p text:style-name="al">1. 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 Het college betrekt bij de beoordeling van de aanvraag voor leerlingenvervoer eventuele (vervoers)adviezen van deskundigen die voor de beoordeling van die aanvraag van belang zijn.</text:p>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zintuiglijke of psychisch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section>
          <text:section text:name="artikel_id1-3-2-2-15"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zintuiglijke of psychisch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section>
          <text:section text:name="artikel_id1-3-2-2-16"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artikel_id1-3-2-2-17" text:style-name="artikel">
            <text:p text:style-name="artikel_kop_titel"><text:span text:style-name="artikel_kop_label">Artikel</text:span> <text:span text:style-name="artikel_kop_nr">14.</text:span> Drempelbedrag</text:p>
            <text:p text:style-name="al">1. 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p text:style-name="al">5. 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section>
          <text:section text:name="artikel_id1-3-2-2-18" text:style-name="artikel">
            <text:p text:style-name="artikel_kop_titel"><text:span text:style-name="artikel_kop_label">Artikel</text:span> <text:span text:style-name="artikel_kop_nr">15.</text:span> Financiële draagkracht</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Zij bedragen: </text:p>
            <text:p text:style-name="al">Inkomen in euro’s Eigen bijdragen in euro’s</text:p>
            <text:p text:style-name="al">0-32.500 Nihil</text:p>
            <text:p text:style-name="al">32.500-39.000 130</text:p>
            <text:p text:style-name="al">39.000-45.000 545</text:p>
            <text:p text:style-name="al">45.000-51.000 1015</text:p>
            <text:p text:style-name="al">51.000-58.000 1485</text:p>
            <text:p text:style-name="al">58.000-64.000 1955</text:p>
            <text:p text:style-name="al">64.000 en verder Voor elke extra € 5.000: € 480 erbij </text:p>
            <text:p text:style-name="al">4. 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section>
          <text:section text:name="paragraaf_id1-3-2-2-19" text:style-name="paragraaf">
            <text:p text:style-name="paragraaf_kop"><text:span text:style-name="label">§</text:span> <text:span text:style-name="nr">3</text:span> Bepalingen omtrent het vervoer van leerlingen van scholen voor voortgezet onderwijs</text:p>
          </text:section>
          <text:section text:name="artikel_id1-3-2-2-20" text:style-name="artikel">
            <text:p text:style-name="artikel_kop_titel"><text:span text:style-name="artikel_kop_label">Artikel</text:span> <text:span text:style-name="artikel_kop_nr">16.</text:span> Algemene bepalingen omtrent het vervoer van leerlingen van scholen voor voortgezet onderwijs</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zijn.</text:p>
          </text:section>
          <text:section text:name="artikel_id1-3-2-2-21" text:style-name="artikel">
            <text:p text:style-name="artikel_kop_titel"><text:span text:style-name="artikel_kop_label">Artikel</text:span> <text:span text:style-name="artikel_kop_nr">17.</text:span> Bekostiging van de kosten van openbaar vervoer met begeleiding en vervoer per fiets</text:p>
            <text:p text:style-name="al">1. 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3.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1. 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zintuiglijke of psychisch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section>
          <text:section text:name="artikel_id1-3-2-2-23" text:style-name="artikel">
            <text:p text:style-name="artikel_kop_titel"><text:span text:style-name="artikel_kop_label">Artikel</text:span> <text:span text:style-name="artikel_kop_nr">19.</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artikel_id1-3-2-2-24" text:style-name="artikel">
            <text:p text:style-name="artikel_kop_titel"><text:span text:style-name="artikel_kop_label">Artikel</text:span> <text:span text:style-name="artikel_kop_nr">20</text:span> (Heen en weer regeling)</text:p>
            <text:p text:style-name="al">1. Het college verstrekt met ingang van het schooljaar 2018-2019 een vervoersvoorziening aan de ouders van een leerling die is ingeschreven als leerling in één van de klassen 3, 4 en 5 HAVO en 3,4,5 en 6 van het VWO voor het dagelijks vervoer v.v. per veerboot in de vorm van een tegemoetkoming in de kosten.</text:p>
            <text:p text:style-name="al">2. De hoogte van de vergoeding wordt voor het schooljaar 2018-2019 vastgesteld op een bedrag van € 500,-- en wordt vervolgens jaarlijks, voor het eerst met ingang van het schooljaar 2019-2020, geïndexeerd. </text:p>
            <text:p text:style-name="al">3. Indexatie vindt plaats volgens het indexcijfer algemene prijsontwikkeling genoemd in de meicirculaire van het Ministerie van Binnenlandse Zaken en Koninkrijksrelaties. Als uitgangspunt voor de indexatie wordt het indexcijfer van het kalenderjaar waarin het schooljaar begint, genomen. </text:p>
            <text:p text:style-name="al">4. De tegemoetkoming wordt uitsluitend verleend in die gevallen waarbij het inkomen van de ouders in het tweede jaar voorafgaand aan het schooljaar waarop de aanvraag betrekking heeft, lager is dan het grensbedrag van de draagkracht, als bedoeld in artikel 2.23 tweede lid van de WTOS. Voor het schooljaar 2017-2018 is het grensbedrag van de draagkracht vastgesteld op een bedrag van € 34.194,51.</text:p>
          </text:section>
          <text:section text:name="paragraaf_id1-3-2-2-25" text:style-name="paragraaf">
            <text:p text:style-name="paragraaf_kop"><text:span text:style-name="label">§</text:span> <text:span text:style-name="nr">4</text:span> Bepalingen omtrent weekeinde- en vakantievervoer</text:p>
          </text:section>
          <text:section text:name="artikel_id1-3-2-2-26"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7" text:style-name="artikel">
            <text:p text:style-name="artikel_kop_titel"><text:span text:style-name="artikel_kop_label">Artikel</text:span> <text:span text:style-name="artikel_kop_nr">22.</text:span> Vervoersvoorziening voor weekeinde en vakantie</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section>
          <text:section text:name="paragraaf_id1-3-2-2-28" text:style-name="paragraaf">
            <text:p text:style-name="paragraaf_kop"><text:span text:style-name="label">§</text:span> <text:span text:style-name="nr">5</text:span> Slotbepalingen</text:p>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Terschelling 2015 wordt ingetrokken op 1 augustus 2018.</text:p>
          </text:section>
          <text:section text:name="artikel_id1-3-2-2-32" text:style-name="artikel">
            <text:p text:style-name="artikel_kop_titel"><text:span text:style-name="artikel_kop_label"/> <text:span text:style-name="artikel_kop_nr"/>  Artikel 26. Inwerkingtreding en citeertitel</text:p>
            <text:p text:style-name="al">1. Deze verordening treedt in werking op 1 augustus 2018.</text:p>
            <text:p text:style-name="al">2. Deze verordening wordt aangehaald als: Verordening leerlingenvervoer gemeente Terschelling 2018.</text:p>
          </text:section>
        </text:section>
        <text:section text:name="regeling-sluiting_id1-3-2-3" text:style-name="regeling-sluiting">
          <text:section text:name="ondertekening_id1-3-2-3-1">
            <text:p><text:span text:style-name="functie">Aldus vastgesteld in de openbare raadsvergadering van 30 januari 2018.</text:span></text:p>
            <text:p><text:span text:style-name="functie"/></text:p>
            <text:p><text:span text:style-name="functie">De gemeenteraad van de gemeente Terschelling,</text:span></text:p>
            <text:p><text:span text:style-name="functie"/></text:p>
            <text:p><text:span text:style-name="functie"/></text:p>
            <text:p><text:span text:style-name="functie"/></text:p>
            <text:p><text:span text:style-name="functie"/></text:p>
            <text:p><text:span text:style-name="functie">N.E. de Jong-de Vries, loco-griffier</text:span></text:p>
            <text:p>J.B. Wassink,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Tersch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04</meta:user-defined>
    <meta:user-defined meta:name="OVERHEIDop.GmbID/DC.identifier">gmb-2018-30304</meta:user-defined>
    <meta:user-defined meta:name="OVERHEID.TaxonomieBeleidsagenda/OVERHEID.category">Onderwijs en wetenschap | Organisatie en beleid</meta:user-defined>
    <meta:user-defined meta:name="OVERHEID.Gemeente/DC.spatial">Terschelling</meta:user-defined>
    <meta:user-defined meta:name="DC.source">artikel 18a van de Wet op het primair onderwijs;1.0:c:BWBR0003420&amp;artikel=18a&amp;g=2018-02-01</meta:user-defined>
    <meta:user-defined meta:name="DC.source">artikel 17a van de Wet op het voortgezet onderwijs;1.0:c:BWBR0002399&amp;artikel=17a&amp;g=2018-02-01</meta:user-defined>
    <meta:user-defined meta:name="OVERHEIDop.referentienummer">2018/2</meta:user-defined>
    <meta:user-defined meta:name="DCTERMS.abstract">Nieuwe vervoersvoorzieningen</meta:user-defined>
    <meta:user-defined meta:name="DCTERMS.alternative">Verordening leerlingenvervoer gemeente Terschell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