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nabij 2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middenspanningsruimte en de aansluitingen daarin voor het omleggen van de Kamperstraatweg (ontvangstdatum 30-01-2018, zaaknummer 351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0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0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nabij 2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302</meta:user-defined>
    <meta:user-defined meta:name="OVERHEIDop.GmbID/DC.identifier">gmb-2018-30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A 2</meta:user-defined>
    <meta:user-defined meta:name="OVERHEIDop.woonplaats">Kamperve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344 504779</meta:user-defined>
    <meta:user-defined meta:name="OVERHEIDop.versieInformatie"/>
  </office:meta>
</office:document-meta>
</file>