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uitgebreide voorbereidingsprocedure woning Kleis 29-31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Uitgeest maken op grond van het bepaalde in de</text:p>
            <text:p text:style-name="common-al">Wet algemene bepalingen omgevingsrecht (Wabo) en van de Algemene wet bestuursrecht bekend</text:p>
            <text:p text:style-name="common-al">dat een door de gemeenteraad vastgestelde ontwerp Verklaring van geen bedenkingen met ingang</text:p>
            <text:p text:style-name="common-al">van maandag 8 januari 2018 gedurende 6 weken voor een ieder ter inzage ligt.</text:p>
            <text:p text:style-name="common-al"/>
            <text:p text:style-name="common-al">Deze ontwerp-verklaring voorziet in het bouwen van een woning tussen Kleis 29 en Kleis 31 te Uitgeest.</text:p>
            <text:p text:style-name="common-al"/>
            <text:p text:style-name="common-al">Tegelijkertijd ligt, in samenhang met voornoemde verklaring, eveneens op grond van de Wabo en</text:p>
            <text:p text:style-name="common-al">van de Algemene wet bestuursrecht, ter inzage de ontwerp-omgevingsvergunning voor dit project.</text:p>
            <text:p text:style-name="common-al"/>
            <text:p text:style-name="common-al">De ontwerp-verklaring en het ontwerp-besluit liggen gedurende de hierboven genoemde termijn ter</text:p>
            <text:p text:style-name="common-al">inzage op het gemeentehuis van de gemeente Uitgeest, Middelweg 28 te Uitgeest.</text:p>
            <text:p text:style-name="common-al"/>
            <text:p text:style-name="common-al">Binnen de hierboven genoemde termijn van terinzagelegging kan een ieder zienswijzen over de</text:p>
            <text:p text:style-name="common-al">ontwerpen indienen. Schriftelijke zienswijzen dienen te worden ingediend bij burgemeester en wethouders</text:p>
            <text:p text:style-name="common-al">van Uitgeest, Postbus 7, 1910 AA Uitgeest. Voor het naar voren brengen van een mondelinge zienswijze dient tijdig een afspraak te worden gemaakt via telefoonnummer 14 0251. </text:p>
            <text:p text:style-name="common-al"/>
            <text:p text:style-name="common-al">Voor zowel de schriftelijke als de mondelinge zienswijzen geldt, dat gemotiveerd moet worden aangegeven</text:p>
            <text:p text:style-name="common-al">op welke onderdelen van de ontwerpbesluiten de zienswijze betrekking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itgeest,</text:span>
            <text:span text:style-name="datum">5 januari 2018</text:span>
          </text:p>
          </text:section>
          <text:section text:name="ondertekening_id1-3-2-2-2">
            <text:p>Burgemeester en wethouders van de gemeente Uitgees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uitgebreide voorbereidingsprocedure woning Kleis 29-31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030</meta:user-defined>
    <meta:user-defined meta:name="OVERHEIDop.GmbID/DC.identifier">gmb-2018-3030</meta:user-defined>
    <meta:user-defined meta:name="OVERHEID.TaxonomieBeleidsagenda/OVERHEID.category">Ruimte en infrastructuur | Organisatie en beleid</meta:user-defined>
    <meta:user-defined meta:name="OVERHEIDop.referentienummer">WABO17/0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C 29</meta:user-defined>
    <meta:user-defined meta:name="OVERHEIDop.woonplaats">Uitgeest</meta:user-defined>
    <meta:user-defined meta:name="OVERHEIDop.straatnaam">Kleis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01 503678</meta:user-defined>
    <meta:user-defined meta:name="OVERHEIDop.versieInformatie"/>
  </office:meta>
</office:document-meta>
</file>