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81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Nieuwe Straatweg 81 te Gytsjerk</text:p>
            <text:p text:style-name="common-al">Z-HZ_WABO-2018-0068    Olo: 3415991</text:p>
            <text:p text:style-name="common-al">het kappen van bomen</text:p>
            <text:p text:style-name="common-al">Datum ontvangst: 15 januari 2018</text:p>
            <text:p text:style-name="common-al">Datum besluit: 0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81 te Gy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94</meta:user-defined>
    <meta:user-defined meta:name="OVERHEIDop.GmbID/DC.identifier">gmb-2018-30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N 81</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91 584135</meta:user-defined>
    <meta:user-defined meta:name="OVERHEIDop.versieInformatie"/>
  </office:meta>
</office:document-meta>
</file>